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39, Milsbeek: vervangen kozijnen/ uitbrek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van kozijnen en het uitbreken van een draagmuur Langstraat 39 in Milsbeek. (2018-0905) </text:p>
            <text:p text:style-name="common-al">
            <text:span text:style-name="nadrukvet">Ontvangstdatum</text:span>
          </text:p>
            <text:p text:style-name="common-al">Deze aanvraag is ontvangen op 21 sept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732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2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straat 39, Milsbeek: vervangen kozijnen/ uitbreken draag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325</meta:user-defined>
    <meta:user-defined meta:name="OVERHEIDop.GmbID/DC.identifier">gmb-2018-207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BL 39</meta:user-defined>
    <meta:user-defined meta:name="OVERHEIDop.woonplaats">Milsbeek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871 415532</meta:user-defined>
    <meta:user-defined meta:name="OVERHEIDop.versieInformatie"/>
  </office:meta>
</office:document-meta>
</file>