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Noordgouw 32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2018-HZ-0464 voor een omgevingsvergunning voor het plaatsen van een schutting op locatie Noordgouw 32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32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2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schutting op het perceel Noordgouw 32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07324</meta:user-defined>
    <meta:user-defined meta:name="OVERHEIDop.GmbID/DC.identifier">gmb-2018-20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E 1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901 515668</meta:user-defined>
    <meta:user-defined meta:name="OVERHEIDop.versieInformatie"/>
  </office:meta>
</office:document-meta>
</file>