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3">
      <text:list-level-style-bullet text:bullet-char="•" text:level="1">
        <style:list-level-properties text:min-label-width="10mm"/>
      </text:list-level-style-bullet>
    </text:list-style>
    <text:list-style style:name="id1-3-2-2-6-4-2-3-3-3-1">
      <text:list-level-style-bullet text:bullet-char="•" text:level="1">
        <style:list-level-properties text:min-label-width="10mm"/>
      </text:list-level-style-bullet>
    </text:list-style>
    <text:list-style style:name="id1-3-2-2-6-4-2-3-3-3-2">
      <text:list-level-style-bullet text:bullet-char="•" text:level="1">
        <style:list-level-properties text:min-label-width="10mm"/>
      </text:list-level-style-bullet>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Beesel</text:p>
      <text:section text:name="regeling_id1-3-2" text:style-name="regeling">
        <text:section text:name="aanhef_id1-3-2-1" text:style-name="aanhef">
          <text:section text:name="preambule_id1-3-2-1-1" text:style-name="preambule">
            <text:p text:style-name="al">Algemene subsidieverordening van de gemeente Beesel</text:p>
            <text:p text:style-name="al">De raad van de gemeente Beesel heeft besloten deze Algemene subsidieverordening vast te stellen. Daarbij hebben we rekening gehouden met artikel 149 van de Gemeentewet. Burgemeester en Wethouders hebben op 2 juli 2018 een voorstel gedaan voor deze Algemene subsidieverordening. </text:p>
            <text:p text:style-name="al"/>
            <text:p text:style-name="al">De raad heeft besloten de Algemene Subsidieverordening Welzijn gemeente Beesel, vastgesteld bij besluit van de raad van 19 december 2011,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betekenen de begrippen in deze verordening?</text:p>
            <text:p text:style-name="al">We gebruiken in deze verordening bepaalde termen en begrippen, namelijk:</text:p>
            <text:list text:style-name="id1-3-2-2-1-3">
              <text:list-item text:style-override="id1-3-2-2-1-3-1">
                <text:number>•</text:number>
                <text:p text:style-name="al">
                <text:span text:style-name="nadrukvet">College</text:span>: het college van Burgemeester en Wethouders van de gemeente Beesel</text:p>
              </text:list-item>
              <text:list-item text:style-override="id1-3-2-2-1-3-2">
                <text:number>•</text:number>
                <text:p text:style-name="al">
                <text:span text:style-name="nadrukvet">Raad</text:span>: de gemeenteraad van de gemeente Beesel;</text:p>
              </text:list-item>
              <text:list-item text:style-override="id1-3-2-2-1-3-3">
                <text:number>•</text:number>
                <text:p text:style-name="al">
                <text:span text:style-name="nadrukvet">Verdrag</text:span>: Verdrag over de werking van de Europese Unie.</text:p>
              </text:list-item>
              <text:list-item text:style-override="id1-3-2-2-1-3-4">
                <text:number>•</text:number>
                <text:p text:style-name="al">
                <text:span text:style-name="nadrukvet">de-minimisverordening</text:span>: De Europese verordeningen waarin staat onder welke voorwaarden steun door de overheid mogelijk is en niet hoeft te worden gemeld. Dit zijn de volgende verordeningen:</text:p>
                <text:list text:style-name="id1-3-2-2-1-3-4-3">
                  <text:list-item text:style-override="id1-3-2-2-1-3-4-3-1">
                    <text:number>•</text:number>
                    <text:p text:style-name="al">Verordening nr 1407/2013 van de Europese Commissie;</text:p>
                  </text:list-item>
                  <text:list-item text:style-override="id1-3-2-2-1-3-4-3-2">
                    <text:number>•</text:number>
                    <text:p text:style-name="al">Verordening nr 1408/2013 van de Europese Commissie; </text:p>
                  </text:list-item>
                  <text:list-item text:style-override="id1-3-2-2-1-3-4-3-3">
                    <text:number>•</text:number>
                    <text:p text:style-name="al">Verordening nr 717/2014 van de Europese Commissie; </text:p>
                  </text:list-item>
                  <text:list-item text:style-override="id1-3-2-2-1-3-4-3-4">
                    <text:number>•</text:number>
                    <text:p text:style-name="al">en ook Europese regelgeving die voor deze verordeningen in de plaats komt.</text:p>
                  </text:list-item>
                </text:list>
              </text:list-item>
              <text:list-item text:style-override="id1-3-2-2-1-3-5">
                <text:number>•</text:number>
                <text:p text:style-name="al">
                <text:span text:style-name="nadrukvet">Europees steunkader</text:span>: een mededeling, richtsnoer, kaderregeling, besluit of vrijstellingsverordening op het gebied van staatssteun die de Europese Commissie of de Raad van de Europese Unie heeft vastgesteld, waarbij rekening is gehouden met de artikelen 106, punt drie, 107, 108 of 109 van het Verdrag;</text:p>
              </text:list-item>
              <text:list-item text:style-override="id1-3-2-2-1-3-6">
                <text:number>•</text:number>
                <text:p text:style-name="al">
                <text:span text:style-name="nadrukvet">Onderneming</text:span>: een eenheid die een economische activiteit uitoefent, in welke rechtsvorm of manier van financiering dat ook is;</text:p>
              </text:list-item>
              <text:list-item text:style-override="id1-3-2-2-1-3-7">
                <text:number>•</text:number>
                <text:p text:style-name="al">
                <text:span text:style-name="nadrukvet">Verleningsbeschikking</text:span>: een brief van de gemeente waarin staat welke subsidie u ontvangt en onder welke voorwaarden. </text:p>
              </text:list-item>
              <text:list-item text:style-override="id1-3-2-2-1-3-8">
                <text:number>•</text:number>
                <text:p text:style-name="al">
                <text:span text:style-name="nadrukvet">Boekjaar</text:span>: periode waarover een financieel verslag loopt. Dit kan gelijk zijn aan een kalenderjaar maar dat hoeft niet. </text:p>
              </text:list-item>
            </text:list>
          </text:section>
          <text:section text:name="artikel_id1-3-2-2-2" text:style-name="artikel">
            <text:p text:style-name="artikel_kop_titel"><text:span text:style-name="artikel_kop_label">Artikel</text:span> <text:span text:style-name="artikel_kop_nr">2.</text:span> Wat regelt deze subsidieverordening?</text:p>
            <text:list text:style-name="id1-3-2-2-2-2">
              <text:list-item text:style-override="id1-3-2-2-2-2-1">
                <text:number>1.</text:number>
                <text:p text:style-name="al">Deze verordening regelt het geven van subsidies door Burgemeester en Wethouders. Maar niet van subsidies waarvoor al met een andere verordening een uitputtende regeling is vastgesteld, en ook niet van subsidies die staan in artikel 4:23, punt 3, van de Algemene wet bestuursrecht (subsidies waarvoor geen wettelijke regeling nodig is).</text:p>
              </text:list-item>
              <text:list-item text:style-override="id1-3-2-2-2-2-2">
                <text:number>2.</text:number>
                <text:p text:style-name="al">Voor subsidies waarvoor geen wettelijke regeling nodig is, kunnen we bepalen dat deze verordening wel of voor een deel geldt.</text:p>
              </text:list-item>
            </text:list>
          </text:section>
          <text:section text:name="artikel_id1-3-2-2-3" text:style-name="artikel">
            <text:p text:style-name="artikel_kop_titel"><text:span text:style-name="artikel_kop_label">Artikel</text:span> <text:span text:style-name="artikel_kop_nr">3.</text:span> Subsidieregeling</text:p>
            <text:p text:style-name="al">Burgemeester en Wethouders kunnen in een regeling vaststellen welke activiteiten voor subsidie in aanmerking komen. In deze regeling bepalen we zo nodig ook welke doelgroepen voor subsidie in aanmerking komen, hoe we de subsidie berekenen en hoe we de subsidiebedragen uitbetalen. Deze regeling noemen we de <text:span text:style-name="nadrukvet">subsidieregeling</text:span>.</text:p>
          </text:section>
          <text:section text:name="artikel_id1-3-2-2-4" text:style-name="artikel">
            <text:p text:style-name="artikel_kop_titel"><text:span text:style-name="artikel_kop_label">Artikel</text:span> <text:span text:style-name="artikel_kop_nr">4.</text:span> Speelt een Europees steunkader een rol?</text:p>
            <text:p text:style-name="al">In sommige gevallen moeten Burgemeester en Wethouders voldoen aan een Europees steunkader. Dan kunnen we afwijken van deze verordening.</text:p>
            <text:p text:style-name="al"/>
            <text:list text:style-name="id1-3-2-2-4-4">
              <text:list-item text:style-override="id1-3-2-2-4-4-1">
                <text:number>1.</text:number>
                <text:p text:style-name="al">Als dat nodig is om te voldoen aan een Europees steunkader, kunnen Burgemeester en Wethouders bij een subsidieregeling afwijken van deze verordening en deze aanvullen.</text:p>
              </text:list-item>
              <text:list-item text:style-override="id1-3-2-2-4-4-2">
                <text:number>2.</text:number>
                <text:p text:style-name="al">Is er sprake van een Europees steunkader waardoor we afwijken van deze verordening? Dan staat in de subsidieregeling om welk steunkader het precies gaat.</text:p>
              </text:list-item>
              <text:list-item text:style-override="id1-3-2-2-4-4-3">
                <text:number>3.</text:number>
                <text:p text:style-name="al">Geldt voor een subsidie een Europees steunkader? Dan geldt het volgende: </text:p>
                <text:list text:style-name="id1-3-2-2-4-4-3-3">
                  <text:list-item text:style-override="id1-3-2-2-4-4-3-3-1">
                    <text:number>a.</text:number>
                    <text:p text:style-name="al">in de verleningsbeschikking staan de bepalingen die van toepassing zijn in dat steunkader.</text:p>
                  </text:list-item>
                  <text:list-item text:style-override="id1-3-2-2-4-4-3-3-2">
                    <text:number>b.</text:number>
                    <text:p text:style-name="al">Voor vergoeding komen alleen in aanmerking de activiteiten, doelstellingen, resultaten en kosten die voldoen aan de eisen die in dat steunkader staan.</text:p>
                  </text:list-item>
                  <text:list-item text:style-override="id1-3-2-2-4-4-3-3-3">
                    <text:number>c.</text:number>
                    <text:p text:style-name="al">Dan komt een onderneming alleen in aanmerking als de subsidie voldoet aan de voorwaarden van dat steunkader.</text:p>
                  </text:list-item>
                </text:list>
              </text:list-item>
            </text:list>
          </text:section>
          <text:section text:name="artikel_id1-3-2-2-5" text:style-name="artikel">
            <text:p text:style-name="artikel_kop_titel"><text:span text:style-name="artikel_kop_label">Artikel</text:span> <text:span text:style-name="artikel_kop_nr">5.</text:span> De hoogte van de subsidie</text:p>
            <text:p text:style-name="al">Burgemeester en Wethouders en de raad kunnen een maximale subsidie vaststellen (een subsidieplafond), waarbij we rekening houden met de begroting.</text:p>
            <text:p text:style-name="al"/>
            <text:list text:style-name="id1-3-2-2-5-4">
              <text:list-item text:style-override="id1-3-2-2-5-4-1">
                <text:number>1.</text:number>
                <text:p text:style-name="al">Als Burgemeester en Wethouders en /of de raad een subsidieplafond vaststellen, bepalen we met een subsidieregeling de manier waarop we een subsidie verdelen.</text:p>
              </text:list-item>
              <text:list-item text:style-override="id1-3-2-2-5-4-2">
                <text:number>2.</text:number>
                <text:p text:style-name="al">We kunnen een subsidieplafond verlagen als:</text:p>
                <text:list text:style-name="id1-3-2-2-5-4-2-3">
                  <text:list-item text:style-override="id1-3-2-2-5-4-2-3-1">
                    <text:number>a.</text:number>
                    <text:p text:style-name="al">we dat plafond vaststellen voordat de begroting van het jaar waarin u de subsidie aanvraagt is vastgesteld of goedgekeurd; en</text:p>
                  </text:list-item>
                  <text:list-item text:style-override="id1-3-2-2-5-4-2-3-2">
                    <text:number>b.</text:number>
                    <text:p text:style-name="al">u de subsidieaanvraag waarvoor het plafond geldt, moet indienen voordat die begroting is vastgesteld of goedgekeurd.</text:p>
                  </text:list-item>
                </text:list>
              </text:list-item>
              <text:list-item text:style-override="id1-3-2-2-5-4-3">
                <text:number>3.</text:number>
                <text:p text:style-name="al">Maken we een subsidieplafond bekend dat we kunnen verlagen zoals in het vorige punt staat? Dan laten we weten dat we dat kunnen doen en wat de gevolgen daarvan zijn voor aanvragen die al zijn ingediend.</text:p>
              </text:list-item>
              <text:list-item text:style-override="id1-3-2-2-5-4-4">
                <text:number>4.</text:number>
                <text:p text:style-name="al">Geven we een subsidie op basis van een begroting die nog niet is vastgesteld of goedgekeurd? Dan doen we dat alleen als er voldoende geld voor is op die begroting. Dat vermelden we in de verleningsbeschikking.</text:p>
              </text:list-item>
            </text:list>
          </text:section>
          <text:section text:name="artikel_id1-3-2-2-6" text:style-name="artikel">
            <text:p text:style-name="artikel_kop_titel"><text:span text:style-name="artikel_kop_label">Artikel</text:span> <text:span text:style-name="artikel_kop_nr">6.</text:span> Hoe vraagt u subsidie aan?</text:p>
            <text:p text:style-name="al">U moet subsidie op een bepaalde manier aanvragen. In dit artikel staat hoe u dat moet doen.</text:p>
            <text:p text:style-name="al"/>
            <text:list text:style-name="id1-3-2-2-6-4">
              <text:list-item text:style-override="id1-3-2-2-6-4-1">
                <text:number>1.</text:number>
                <text:p text:style-name="al">U moet een aanvraag voor een subsidie schriftelijk indienen bij Burgemeester en Wethouders. Is er een aanvraagformulier? Dan moet u dat gebruiken. Op www.beesel.nl vindt u de beschikbare aanvraagformulieren. </text:p>
              </text:list-item>
              <text:list-item text:style-override="id1-3-2-2-6-4-2">
                <text:number>2.</text:number>
                <text:p text:style-name="al">De aanvraag bestaat in ieder geval uit:</text:p>
                <text:list text:style-name="id1-3-2-2-6-4-2-3">
                  <text:list-item text:style-override="id1-3-2-2-6-4-2-3-1">
                    <text:number>a.</text:number>
                    <text:p text:style-name="al">een beschrijving van de activiteiten waarvoor u de subsidie aanvraagt;</text:p>
                  </text:list-item>
                  <text:list-item text:style-override="id1-3-2-2-6-4-2-3-2">
                    <text:number>b.</text:number>
                    <text:p text:style-name="al">een begroting van de inkomsten en uitgaven;</text:p>
                  </text:list-item>
                  <text:list-item text:style-override="id1-3-2-2-6-4-2-3-3">
                    <text:number>c.</text:number>
                    <text:p text:style-name="al">vraagt u de subsidie aan voor een onderneming? Dan vermeldt u ook:</text:p>
                    <text:list text:style-name="id1-3-2-2-6-4-2-3-3-3">
                      <text:list-item text:style-override="id1-3-2-2-6-4-2-3-3-3-1">
                        <text:number>•</text:number>
                        <text:p text:style-name="al">alle subsidies, vergoedingen en tegemoetkomingen die u van de staat hebt of zult ontvangen voor de activiteiten waarvoor u de subsidie aanvraagt;</text:p>
                      </text:list-item>
                      <text:list-item text:style-override="id1-3-2-2-6-4-2-3-3-3-2">
                        <text:number>•</text:number>
                        <text:p text:style-name="al">een de-minimisverklaring die u kunt verkrijgen via https://europadecentraal.nl</text:p>
                      </text:list-item>
                    </text:list>
                  </text:list-item>
                </text:list>
              </text:list-item>
              <text:list-item text:style-override="id1-3-2-2-6-4-3">
                <text:number>3.</text:number>
                <text:p text:style-name="al">Vraagt u als rechtspersoon voor de eerste keer een subsidie aan? Dan moet u ook een exemplaar van de oprichtingsakte of de statuten bijvoegen.</text:p>
              </text:list-item>
              <text:list-item text:style-override="id1-3-2-2-6-4-4">
                <text:number>4.</text:number>
                <text:p text:style-name="al">Bij een subsidieregeling kunnen we afwijken van de vorige drie punten.</text:p>
              </text:list-item>
            </text:list>
          </text:section>
          <text:section text:name="artikel_id1-3-2-2-7" text:style-name="artikel">
            <text:p text:style-name="artikel_kop_titel"><text:span text:style-name="artikel_kop_label">Artikel</text:span> <text:span text:style-name="artikel_kop_nr">7.</text:span> Wanneer vraagt u subsidie aan?</text:p>
            <text:p text:style-name="al">Wanneer u de subsidie moet aanvragen, verschilt. In dit artikel staan de termijnen.</text:p>
            <text:p text:style-name="al"/>
            <text:list text:style-name="id1-3-2-2-7-4">
              <text:list-item text:style-override="id1-3-2-2-7-4-1">
                <text:number>1.</text:number>
                <text:p text:style-name="al">Vraagt u een subsidie aan die per kalenderjaar wordt gegeven? Dan moet u de aanvraag vóór <text:span text:style-name="nadrukvet">1 juni</text:span> indienen voor het volgende jaar.</text:p>
              </text:list-item>
              <text:list-item text:style-override="id1-3-2-2-7-4-2">
                <text:number>2.</text:number>
                <text:p text:style-name="al">Vraagt u een subsidie aan die wordt gegeven per boekjaar van uw organisatie? Dan moet u de aanvraag uiterlijk 13 weken voor het volgende boekjaar van uw organisatie indienen.</text:p>
              </text:list-item>
              <text:list-item text:style-override="id1-3-2-2-7-4-3">
                <text:number>3.</text:number>
                <text:p text:style-name="al">Gaat het om een andere subsidieaanvraag? Dien de aanvraag dan in uiterlijk 13 weken voordat u met de activiteiten begint waarvoor u subsidie aanvraagt.</text:p>
              </text:list-item>
              <text:list-item text:style-override="id1-3-2-2-7-4-4">
                <text:number>4.</text:number>
                <text:p text:style-name="al">Bij een subsidieregeling kunnen we andere termijnen vaststellen.</text:p>
              </text:list-item>
            </text:list>
          </text:section>
          <text:section text:name="artikel_id1-3-2-2-8" text:style-name="artikel">
            <text:p text:style-name="artikel_kop_titel"><text:span text:style-name="artikel_kop_label">Artikel</text:span> <text:span text:style-name="artikel_kop_nr">8.</text:span> Binnen welke termijn ontvangt u een reactie?</text:p>
            <text:p text:style-name="al">Burgemeester en Wethouders moeten binnen een bepaalde termijn reageren op uw aanvraag voor een subsidie. Welke termijn dat is, leest u in dit artikel.</text:p>
            <text:p text:style-name="al"/>
            <text:list text:style-name="id1-3-2-2-8-4">
              <text:list-item text:style-override="id1-3-2-2-8-4-1">
                <text:number>1.</text:number>
                <text:p text:style-name="al">Gaat het om een subsidie die u jaarlijks ontvangt? En hebt u die subsidie vóór <text:span text:style-name="nadrukvet">1 juni</text:span> aangevraagd voor het volgende jaar (zie punt 1 in artikel 7)? Dan ontvangt u uiterlijk op 31 december onze beslissing op uw aanvraag.</text:p>
              </text:list-item>
              <text:list-item text:style-override="id1-3-2-2-8-4-2">
                <text:number>2.</text:number>
                <text:p text:style-name="al">Gaat het om een subsidie die u ontvangt per boekjaar van uw organisatie? Dan ontvangt u binnen dertien weken nadat u de subsidie hebt aangevraagd onze beslissing op uw aanvraag.</text:p>
              </text:list-item>
              <text:list-item text:style-override="id1-3-2-2-8-4-3">
                <text:number>3.</text:number>
                <text:p text:style-name="al">Bij een subsidieregeling kunnen we andere termijnen vaststellen.</text:p>
              </text:list-item>
              <text:list-item text:style-override="id1-3-2-2-8-4-4">
                <text:number>4.</text:number>
                <text:p text:style-name="al">Moeten we een subsidieaanvraag aanmelden bij de Europese Commissie, zoals staat in artikel 108, punt 3, van het Verdrag? Dan is de termijn afhankelijk van de Europese Commissie.</text:p>
              </text:list-item>
            </text:list>
          </text:section>
          <text:section text:name="artikel_id1-3-2-2-9" text:style-name="artikel">
            <text:p text:style-name="artikel_kop_titel"><text:span text:style-name="artikel_kop_label">Artikel</text:span> <text:span text:style-name="artikel_kop_nr">9.</text:span> In welke gevallen kunnen we een subsidie weigeren of intrekken?</text:p>
            <text:p text:style-name="al">Er zijn gevallen waarin Burgemeester en Wethouders kunnen weigeren om een subsidie aan u te geven. Ook is het mogelijk dat we een subsidie intrekken en dat u die moet terugbetalen. Wanneer dat zo is, leest u in dit artikel.</text:p>
            <text:p text:style-name="al"/>
            <text:list text:style-name="id1-3-2-2-9-4">
              <text:list-item text:style-override="id1-3-2-2-9-4-1">
                <text:number>1.</text:number>
                <text:p text:style-name="al">We weigeren de subsidie als:</text:p>
                <text:list text:style-name="id1-3-2-2-9-4-1-3">
                  <text:list-item text:style-override="id1-3-2-2-9-4-1-3-1">
                    <text:number>a.</text:number>
                    <text:p text:style-name="al">de Europese Commissie heeft vastgesteld dat de subsidie botst met de interne markt, zoals staat in artikel 108, punt 3, van het Verdrag;</text:p>
                  </text:list-item>
                  <text:list-item text:style-override="id1-3-2-2-9-4-1-3-2">
                    <text:number>b.</text:number>
                    <text:p text:style-name="al">u subsidie van een eerdere aanvraag moet terugbetalen, omdat de Europese Commissie vond dat u die ten onrechte had ontvangen.</text:p>
                  </text:list-item>
                </text:list>
              </text:list-item>
            </text:list>
            <text:list text:style-name="id1-3-2-2-9-5">
              <text:list-item text:style-override="id1-3-2-2-9-5">
                <text:number/>
                <text:p text:style-name="al">Maar wat in artikel 4:25, punt 2, en 4:35 van de Algemene wet bestuursrecht staat, blijft gelden.</text:p>
              </text:list-item>
            </text:list>
            <text:list text:style-name="id1-3-2-2-9-6">
              <text:list-item text:style-override="id1-3-2-2-9-6-1">
                <text:number>2.</text:number>
                <text:p text:style-name="al">We weigeren de subsidie ook als die botst met een Europees steunkader (zie artikel 4), omdat:</text:p>
                <text:list text:style-name="id1-3-2-2-9-6-1-3">
                  <text:list-item text:style-override="id1-3-2-2-9-6-1-3-1">
                    <text:number>a.</text:number>
                    <text:p text:style-name="al">u volgens dat steunkader een onderneming hebt die het moeilijk heeft;</text:p>
                  </text:list-item>
                  <text:list-item text:style-override="id1-3-2-2-9-6-1-3-2">
                    <text:number>b.</text:number>
                    <text:p text:style-name="al">de subsidie niet stimulerend werkt, terwijl dat wel de bedoeling is van dat steunkader.</text:p>
                  </text:list-item>
                </text:list>
              </text:list-item>
              <text:list-item text:style-override="id1-3-2-2-9-6-2">
                <text:number>3.</text:number>
                <text:p text:style-name="al">Daarnaast is het mogelijk dat we de subsidie weigeren in deze gevallen:</text:p>
                <text:list text:style-name="id1-3-2-2-9-6-2-3">
                  <text:list-item text:style-override="id1-3-2-2-9-6-2-3-1">
                    <text:number>a.</text:number>
                    <text:p text:style-name="al">De activiteiten die u met de subsidie wilt betalen, zijn niet of niet voldoende gericht op (de inwoners van) de gemeente Beesel.</text:p>
                  </text:list-item>
                  <text:list-item text:style-override="id1-3-2-2-9-6-2-3-2">
                    <text:number>b.</text:number>
                    <text:p text:style-name="al">De subsidie past niet in het beleid van de gemeente.</text:p>
                  </text:list-item>
                  <text:list-item text:style-override="id1-3-2-2-9-6-2-3-3">
                    <text:number>c.</text:number>
                    <text:p text:style-name="al">U kunt niet aantonen dat de subsidie nodig is voor de activiteiten waarvoor u die aanvraagt.</text:p>
                  </text:list-item>
                  <text:list-item text:style-override="id1-3-2-2-9-6-2-3-4">
                    <text:number>d.</text:number>
                    <text:p text:style-name="al">Uw aanvraag voldoet niet aan de regels die gelden om subsidie te ontvangen ( zoals beschreven in deze ASV en geldende subsidieregels)</text:p>
                  </text:list-item>
                  <text:list-item text:style-override="id1-3-2-2-9-6-2-3-5">
                    <text:number>e.</text:number>
                    <text:p text:style-name="al">De subsidie botst met iets wat in de wet staat.</text:p>
                  </text:list-item>
                  <text:list-item text:style-override="id1-3-2-2-9-6-2-3-6">
                    <text:number>f.</text:number>
                    <text:p text:style-name="al">De subsidie botst met het algemeen belang, de openbare orde of de veiligheid.</text:p>
                  </text:list-item>
                  <text:list-item text:style-override="id1-3-2-2-9-6-2-3-7">
                    <text:number>g.</text:number>
                    <text:p text:style-name="al">De Europese Commissie heeft nog niet vastgesteld of de subsidie botst met de interne markt, zoals staat in artikel 108, punt 3, van het Verdrag.</text:p>
                  </text:list-item>
                  <text:list-item text:style-override="id1-3-2-2-9-6-2-3-8">
                    <text:number>h.</text:number>
                    <text:p text:style-name="al">U vraagt de subsidie aan namens een politieke partij.</text:p>
                  </text:list-item>
                  <text:list-item text:style-override="id1-3-2-2-9-6-2-3-9">
                    <text:number>i.</text:number>
                    <text:p text:style-name="al">U hebt met een functionaris van uw organisatie afgesproken dat hij of zij een beloning krijgt die valt onder de Wet normering bezoldiging topfunctionarissen publieke en semipublieke sector. Is die beloning hoger dan staat in artikel 2.3, punt 1, van die wet? Dan krijgt u geen subsidie in de periode waarin die persoon deze beloning krijgt.</text:p>
                  </text:list-item>
                  <text:list-item text:style-override="id1-3-2-2-9-6-2-3-10">
                    <text:number>j.</text:number>
                    <text:p text:style-name="al">De subsidie botst met regels die in de subsidieregeling staan.</text:p>
                  </text:list-item>
                </text:list>
              </text:list-item>
              <text:list-item text:style-override="id1-3-2-2-9-6-3">
                <text:number>4.</text:number>
                <text:p text:style-name="al">Hebt u subsidie ontvangen en moet u die van de Europese Commissie of door een rechterlijke uitspraak terugbetalen? Dan moet u die met de wettelijke rente aan ons terugbetalen.</text:p>
              </text:list-item>
            </text:list>
          </text:section>
          <text:section text:name="artikel_id1-3-2-2-10" text:style-name="artikel">
            <text:p text:style-name="artikel_kop_titel"><text:span text:style-name="artikel_kop_label">Artikel</text:span> <text:span text:style-name="artikel_kop_nr">10.</text:span> Wat zijn de algemene verplichtingen?</text:p>
            <text:p text:style-name="al">Voor u als subsidieontvanger gelden algemene en bijzondere verplichtingen. De algemene verplichtingen staan in dit artikel, de bijzondere in het volgende artikel.</text:p>
            <text:p text:style-name="al"/>
            <text:list text:style-name="id1-3-2-2-10-4">
              <text:list-item text:style-override="id1-3-2-2-10-4-1">
                <text:number>1.</text:number>
                <text:p text:style-name="al">U moet direct schriftelijk aan Burgemeesters en Wethouders melden als:</text:p>
                <text:list text:style-name="id1-3-2-2-10-4-1-3">
                  <text:list-item text:style-override="id1-3-2-2-10-4-1-3-1">
                    <text:number>a.</text:number>
                    <text:p text:style-name="al">het aannemelijk is dat u subsidie hebt gekregen voor een of meer activiteiten die u niet, niet op tijd of niet volledig zult verrichten;</text:p>
                  </text:list-item>
                  <text:list-item text:style-override="id1-3-2-2-10-4-1-3-2">
                    <text:number>b.</text:number>
                    <text:p text:style-name="al">u niet, niet op tijd of niet volledig aan de verplichtingen voldoet die zijn verbonden aan de subsidie.</text:p>
                  </text:list-item>
                </text:list>
              </text:list-item>
              <text:list-item text:style-override="id1-3-2-2-10-4-2">
                <text:number>2.</text:number>
                <text:p text:style-name="al">U moet Burgemeesters en Wethouders direct schriftelijk informeren over:</text:p>
                <text:list text:style-name="id1-3-2-2-10-4-2-3">
                  <text:list-item text:style-override="id1-3-2-2-10-4-2-3-1">
                    <text:number>a.</text:number>
                    <text:p text:style-name="al">beslissingen of procedures die erop zijn gericht om de activiteiten waarvoor u subsidie krijgt te beëindigen, of om de rechtspersoon die subsidie krijgt te ontbinden;</text:p>
                  </text:list-item>
                  <text:list-item text:style-override="id1-3-2-2-10-4-2-3-2">
                    <text:number>b.</text:number>
                    <text:p text:style-name="al">relevante wijzigingen in de financiële en organisatorische relatie met andere ontwikkelingen die ertoe kunnen leiden dat u de verplichtingen die aan de subsidie zijn verbonden niet, niet op tijd of niet volledig kunt nakomen;</text:p>
                  </text:list-item>
                  <text:list-item text:style-override="id1-3-2-2-10-4-2-3-3">
                    <text:number>c.</text:number>
                    <text:p text:style-name="al">wijziging van de statuten over de vorm van de rechtspersoon die subsidie krijgt, de persoon van de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1a</text:span> . Wat zijn de bijzondere verplichtingen?</text:p>
            <text:p text:style-name="al">Voor u als subsidieontvanger gelden algemene en bijzondere verplichtingen. De bijzondere verplichtingen staan in dit artikel, de algemene in het vorige artikel.</text:p>
            <text:p text:style-name="al"/>
            <text:list text:style-name="id1-3-2-2-11-4">
              <text:list-item text:style-override="id1-3-2-2-11-4-1">
                <text:number>1.</text:number>
                <text:p text:style-name="al">Is de subsidie hoger dan € 50.000,-? Dan kunnen wij u verplichten om tussentijds rekening en verantwoording af te leggen over de uitgaven en inkomsten van de activiteiten die u tot dan hebt verricht. </text:p>
              </text:list-item>
              <text:list-item text:style-override="id1-3-2-2-11-4-2">
                <text:number>2.</text:number>
                <text:p text:style-name="al">Bij een subsidieregeling of verleningsbeschikking kunnen wij u ook andere verplichtingen opleggen dan die staan in artikel 4:37, eerste punt, van de Algemene wet bestuursrecht. Maar alleen als die verplichtingen helpen om het doel van de subsidie te bereiken. We zullen daarbij toelichten waarom we deze verplichtingen opleggen.</text:p>
              </text:list-item>
              <text:list-item text:style-override="id1-3-2-2-11-4-3">
                <text:number>3.</text:number>
                <text:p text:style-name="al">Bij een subsidieregeling kunnen wij u ook verplichtingen opleggen die niet helpen om het doel van de subsidie te bereiken. Maar alleen als die verplichtingen gaan over de manier waarop, of de middelen waarmee u de activiteit verricht waarvoor u subsidie krijgt.</text:p>
              </text:list-item>
              <text:list-item text:style-override="id1-3-2-2-11-4-4">
                <text:number>4.</text:number>
                <text:p text:style-name="al">Bij een subsidieregeling of verleningsbeschikking kunnen we bepalen dat u een vergoeding moet betalen als zich een gebeurtenis voordoet zoals staat in artikel 4:41, tweede punt, van de Algemene wet bestuursrecht. Maar alleen als u vermogen hebt opgebouwd met de subsidie. We geven daarbij aan hoe we de hoogte bepalen van die vergoeding.</text:p>
              </text:list-item>
            </text:list>
          </text:section>
          <text:section text:name="artikel_id1-3-2-2-12" text:style-name="artikel">
            <text:p text:style-name="artikel_kop_titel"><text:span text:style-name="artikel_kop_label">Artikel</text:span> <text:span text:style-name="artikel_kop_nr">11b.</text:span> Egalisatiereserve</text:p>
            <text:list text:style-name="id1-3-2-2-12-2">
              <text:list-item text:style-override="id1-3-2-2-12-2-1">
                <text:number>1.</text:number>
                <text:p text:style-name="al">Als u jaarlijks subsidie ontvangt kunnen wij in de verleningsbeschikking bepalen dat u een egalisatiereserve moet vormen. Dit is een reserve om schommelingen in de exploitatie op te vangen. </text:p>
              </text:list-item>
              <text:list-item text:style-override="id1-3-2-2-12-2-2">
                <text:number>2.</text:number>
                <text:p text:style-name="al">Als u zelf een egalisatiereserve wilt vormen kunt u daarvoor toestemming vragen. We bespreken dan samen wat passend en redelijk is. </text:p>
              </text:list-item>
            </text:list>
          </text:section>
          <text:section text:name="artikel_id1-3-2-2-13" text:style-name="artikel">
            <text:p text:style-name="artikel_kop_titel"><text:span text:style-name="artikel_kop_label">Artikel</text:span> <text:span text:style-name="artikel_kop_nr">12.</text:span> Hoe moet u de subsidiebesteding verantwoorden?</text:p>
            <text:p text:style-name="al">Voor zover dit niet is bepaald in de subsidieregeling, vermelden we in de verleningsbeschikking hoe u de besteding van de subsidie moet verantwoorden.</text:p>
          </text:section>
          <text:section text:name="artikel_id1-3-2-2-14" text:style-name="artikel">
            <text:p text:style-name="artikel_kop_titel"><text:span text:style-name="artikel_kop_label">Artikel</text:span> <text:span text:style-name="artikel_kop_nr">13.</text:span> Subsidies tot en met € 5.000,-</text:p>
            <text:p text:style-name="al">Bij een subsidie tot en met € 5.000,- gelden deze bepalingen.</text:p>
            <text:p text:style-name="al"/>
            <text:list text:style-name="id1-3-2-2-14-4">
              <text:list-item text:style-override="id1-3-2-2-14-4-1">
                <text:number>1.</text:number>
                <text:p text:style-name="al">Subsidies tot en met € 5.000 verlenen we en stellen we vast zonder dat u daarvoor een aanvraag tot vaststelling hoeft in te dienen. Deze vaststelling vindt plaats binnen 13 weken nadat de activiteiten moeten zijn verricht. </text:p>
              </text:list-item>
              <text:list-item text:style-override="id1-3-2-2-14-4-2">
                <text:number>2.</text:number>
                <text:p text:style-name="al">Staat in de verleningsbeschikking dat u moet aantonen dat de activiteiten waarvoor u subsidie aanvraagt zijn verricht en dat u aan de verplichtingen hebt voldaan die aan de subsidie zijn verbonden? Dat stellen we de subsidie vast binnen 13 weken nadat we die informatie hebben ontvangen op de manier die we hebben aangegeven.</text:p>
              </text:list-item>
              <text:list-item text:style-override="id1-3-2-2-14-4-3">
                <text:number>3.</text:number>
                <text:p text:style-name="al">Krijgt u een subsidie van maximaal € 5.000,-? Dan ontvangt u het volledige subsidiebedrag als voorschot. </text:p>
              </text:list-item>
            </text:list>
          </text:section>
          <text:section text:name="artikel_id1-3-2-2-15" text:style-name="artikel">
            <text:p text:style-name="artikel_kop_titel"><text:span text:style-name="artikel_kop_label">Artikel</text:span> <text:span text:style-name="artikel_kop_nr">14.</text:span> Eindverantwoording van subsidies tussen € 5.000,- en € 50.000,-</text:p>
            <text:p text:style-name="al">Bij een subsidie tussen € 5.000,- en € 50.000,- gelden deze bepalingen.</text:p>
            <text:list text:style-name="id1-3-2-2-15-3">
              <text:list-item text:style-override="id1-3-2-2-15-3-1">
                <text:number>1.</text:number>
                <text:p text:style-name="al">Bij een subsidie van meer dan € 5.000,-, maar maximaal € 50.000,-, moet u uiterlijk 13 weken nadat de activiteiten zijn verricht waarvoor u subsidie aanvraagt, een zogeheten ‘aanvraag tot vaststelling’ indienen.</text:p>
              </text:list-item>
              <text:list-item text:style-override="id1-3-2-2-15-3-2">
                <text:number>2.</text:number>
                <text:p text:style-name="al">Deze aanvraag tot vaststelling bestaat uit een inhoudelijk verslag en een financiële verantwoording. Daaruit blijkt in hoeverre de activiteiten zijn verricht waarvoor u subsidie hebt aangevraagd en in hoeverre u aan uw verplichtingen hebt voldaan.</text:p>
              </text:list-item>
              <text:list-item text:style-override="id1-3-2-2-15-3-3">
                <text:number>3.</text:number>
                <text:p text:style-name="al">Bij een subsidieregeling kunnen we bepalen dat u op een andere manier aantoont in hoeverre de activiteiten zijn verricht waarvoor u subsidie hebt aangevraagd en in hoeverre u aan uw verplichtingen hebt voldaan.</text:p>
              </text:list-item>
              <text:list-item text:style-override="id1-3-2-2-15-3-4">
                <text:number>4.</text:number>
                <text:p text:style-name="al">We kunnen in de verleningsbeschikking bepalen op welke manier we de subsidie betalen.</text:p>
              </text:list-item>
            </text:list>
          </text:section>
          <text:section text:name="artikel_id1-3-2-2-16" text:style-name="artikel">
            <text:p text:style-name="artikel_kop_titel"><text:span text:style-name="artikel_kop_label">Artikel</text:span> <text:span text:style-name="artikel_kop_nr">15.</text:span> Eindverantwoording van subsidies van meer dan € 50.000,-</text:p>
            <text:p text:style-name="al">Bij een subsidie van meer dan € 50.000,- gelden deze bepalingen.</text:p>
            <text:p text:style-name="al"/>
            <text:list text:style-name="id1-3-2-2-16-4">
              <text:list-item text:style-override="id1-3-2-2-16-4-1">
                <text:number>1.</text:number>
                <text:p text:style-name="al">Bij een subsidie van meer dan € 50.000,- moet u een zogeheten ‘aanvraag tot vaststelling’ indienen:</text:p>
                <text:list text:style-name="id1-3-2-2-16-4-1-3">
                  <text:list-item text:style-override="id1-3-2-2-16-4-1-3-1">
                    <text:number>a.</text:number>
                    <text:p text:style-name="al">Ontvangt u de subsidie per kalenderjaar? Dan moet u dat doen vóór 1 juni van het jaar dat volgt op dat kalenderjaar.</text:p>
                  </text:list-item>
                  <text:list-item text:style-override="id1-3-2-2-16-4-1-3-2">
                    <text:number>b.</text:number>
                    <text:p text:style-name="al">Ontvangt u de subsidie per boekjaar? Dan moet u dat doen uiterlijk 13 weken na afloop van dat boekjaar.</text:p>
                  </text:list-item>
                  <text:list-item text:style-override="id1-3-2-2-16-4-1-3-3">
                    <text:number>c.</text:number>
                    <text:p text:style-name="al">In andere gevallen moet u dat doen uiterlijk 13 weken nadat de activiteiten zijn verricht waarvoor u subsidie aanvraagt.</text:p>
                  </text:list-item>
                </text:list>
              </text:list-item>
              <text:list-item text:style-override="id1-3-2-2-16-4-2">
                <text:number>2.</text:number>
                <text:p text:style-name="al">Deze aanvraag tot vaststelling bestaat uit:</text:p>
                <text:list text:style-name="id1-3-2-2-16-4-2-3">
                  <text:list-item text:style-override="id1-3-2-2-16-4-2-3-1">
                    <text:number>a.</text:number>
                    <text:p text:style-name="al">een inhoudelijk verslag waaruit blijkt in hoeverre de activiteiten zijn verricht waarvoor u subsidie hebt aangevraagd en in hoeverre u aan uw verplichtingen hebt voldaan;</text:p>
                  </text:list-item>
                  <text:list-item text:style-override="id1-3-2-2-16-4-2-3-2">
                    <text:number>b.</text:number>
                    <text:p text:style-name="al">een financieel verslag of jaarrekening, waarin een overzicht staat van de activiteiten waarvoor u subsidie hebt aangevraagd, met de uitgaven en inkomsten;</text:p>
                  </text:list-item>
                  <text:list-item text:style-override="id1-3-2-2-16-4-2-3-3">
                    <text:number>c.</text:number>
                    <text:p text:style-name="al">een balans van het afgelopen subsidietijdvak met een toelichting daarop;</text:p>
                  </text:list-item>
                  <text:list-item text:style-override="id1-3-2-2-16-4-2-3-4">
                    <text:number>d.</text:number>
                    <text:p text:style-name="al">een controleverklaring die een onafhankelijk accountant heeft opgesteld.</text:p>
                  </text:list-item>
                </text:list>
              </text:list-item>
              <text:list-item text:style-override="id1-3-2-2-16-4-3">
                <text:number>3.</text:number>
                <text:p text:style-name="al">Bij een subsidieregeling kunnen we een andere termijn vaststellen, of om andere of minder gegevens vragen.</text:p>
              </text:list-item>
              <text:list-item text:style-override="id1-3-2-2-16-4-4">
                <text:number>4.</text:number>
                <text:p text:style-name="al">We kunnen in de verleningsbeschikking bepalen op welke manier we de subsidie betalen.</text:p>
              </text:list-item>
            </text:list>
          </text:section>
          <text:section text:name="artikel_id1-3-2-2-17" text:style-name="artikel">
            <text:p text:style-name="artikel_kop_titel"><text:span text:style-name="artikel_kop_label">Artikel</text:span> <text:span text:style-name="artikel_kop_nr">16.</text:span> Vaststelling van subsidies van meer dan € 5.000,-</text:p>
            <text:p text:style-name="al">Binnen welke termijn Burgemeester en Wethouders een subsidie vaststellen van meer dan € 5.000,-, leest u in dit artikel.</text:p>
            <text:p text:style-name="al"/>
            <text:list text:style-name="id1-3-2-2-17-4">
              <text:list-item text:style-override="id1-3-2-2-17-4-1">
                <text:number>1.</text:number>
                <text:p text:style-name="al">Wij stellen een subsidie van meer dan € 5.000 vast binnen <text:span text:style-name="nadrukvet">13</text:span> weken nadat we de ‘aanvraag tot vaststelling’ hebben ontvangen. Maar niet als daarover in een subsidieregeling iets anders staat.</text:p>
              </text:list-item>
              <text:list-item text:style-override="id1-3-2-2-17-4-2">
                <text:number>2.</text:number>
                <text:p text:style-name="al">Deze termijn mogen we eenmaal met maximaal <text:span text:style-name="nadrukvet">13</text:span> weken verlengen.</text:p>
              </text:list-item>
              <text:list-item text:style-override="id1-3-2-2-17-4-3">
                <text:number>3.</text:number>
                <text:p text:style-name="al">We kunnen in een subsidieregeling categorieën subsidieontvangers aanwijzen voor wie we de subsidie direct vaststellen, zonder dat zij daarvoor een aanvraag tot vaststelling hoeven in te dienen.</text:p>
              </text:list-item>
              <text:list-item text:style-override="id1-3-2-2-17-4-4">
                <text:number>4.</text:number>
                <text:p text:style-name="al">Hebt u de aanvraag tot vaststelling niet op tijd ingediend (zie punt 1 in artikel 14 en 15)? Dan kunnen wij schriftelijk een nieuwe termijn bepalen waarop dat moet gebeuren. Dient u de aanvraag ook niet in binnen deze nieuwe termijn? Dan kunnen we de subsidie vaststellen zonder dat u daarvoor een aanvraag tot vaststelling heeft ingediend. </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In deze zogeheten ‘hardheidsclausule’ staat wanneer Burgemeester en Wethouders een bepaling uit deze verordening helemaal of voor een deel niet van toepassing laten zijn.</text:p>
            <text:p text:style-name="al"/>
            <text:list text:style-name="id1-3-2-2-18-4">
              <text:list-item text:style-override="id1-3-2-2-18-4-1">
                <text:number>1.</text:number>
                <text:p text:style-name="al">Heeft door bijzondere omstandigheden een termijn in deze verordening vervelende gevolgen voor een aanvrager of ontvanger van subsidie? En is die termijn minder belangrijk dan de gevolgen? Dan kunnen wij een andere termijn vaststellen.</text:p>
              </text:list-item>
              <text:list-item text:style-override="id1-3-2-2-18-4-2">
                <text:number>2.</text:number>
                <text:p text:style-name="al">Hebben door bijzondere omstandigheden bepaalde (delen van) artikelen in een subsidieregeling vervelende gevolgen voor een aanvrager of ontvanger van subsidie? En zijn die (delen van) artikelen minder belangrijk dan de gevolgen? Dan kunnen we daarvan afwijken.</text:p>
              </text:list-item>
              <text:list-item text:style-override="id1-3-2-2-18-4-3">
                <text:number>3.</text:number>
                <text:p text:style-name="al">Als we de twee vorige punten toepassen, dan motiveren we dat in het besluit, en doen we daarvan periodiek verslag aan de raad.</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We trekken Algemene Subsidieverordening Welzijn gemeente Beesel, vastgesteld op 19 december 2011, in.</text:p>
              </text:list-item>
              <text:list-item text:style-override="id1-3-2-2-19-2-2">
                <text:number>2.</text:number>
                <text:p text:style-name="al">Deze verordening geldt vanaf 8 oktober 2018.</text:p>
              </text:list-item>
              <text:list-item text:style-override="id1-3-2-2-19-2-3">
                <text:number>3.</text:number>
                <text:p text:style-name="al">Voor subsidieaanvragen die vóór deze datum zijn ingediend, gelden de bepalingen van de Algemene Subsidieverordening Welzijn gemeente Beesel </text:p>
              </text:list-item>
              <text:list-item text:style-override="id1-3-2-2-19-2-4">
                <text:number>4.</text:number>
                <text:p text:style-name="al">We halen deze verordening aan als: Algemene subsidieverordening van de gemeente Beesel.</text:p>
              </text:list-item>
            </text:list>
            <text:p text:style-name="al"/>
          </text:section>
        </text:section>
        <text:section text:name="regeling-sluiting_id1-3-2-3" text:style-name="regeling-sluiting">
          <text:section text:name="slotformulering_id1-3-2-3-1" text:style-name="slotformulering">
            <text:p text:style-name="al">Zo vastgesteld door de raad van de gemeente Beesel in de openbare vergadering van 24 september 2018.</text:p>
          </text:section>
          <text:section text:name="ondertekening_id1-3-2-3-2">
            <text:p><text:span text:style-name="ondertekening_naam">
            <text:span text:style-name="voornaam"> E. </text:span>
            <text:span text:style-name="achternaam">Apeldoorn-Feijts </text:span>
          </text:span></text:p>
            <text:p><text:span text:style-name="functie">griffier</text:span></text:p>
            <text:p><text:span text:style-name="ondertekening_naam">
            <text:span text:style-name="voornaam"> P. </text:span>
            <text:span text:style-name="achternaam">Dassen-Hou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732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321</meta:user-defined>
    <meta:user-defined meta:name="OVERHEIDop.GmbID/DC.identifier">gmb-2018-207321</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Beesel</meta:user-defined>
    <meta:user-defined meta:name="DC.source">artikel 149 van de Gemeentewet;1.0:c:BWBR0005416&amp;artikel=149&amp;g=2018-09-19</meta:user-defined>
    <meta:user-defined meta:name="DCTERMS.alternative">Algemene subsidieverordening van de gemeente Beese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8-10-08</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12950_1</meta:user-defined>
    <meta:user-defined meta:name="OVERHEIDop.versieInformatie"/>
  </office:meta>
</office:document-meta>
</file>