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estraat 5, Ven-Zelderheide: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ijdelijke woonunit op het perceel Speksestraat 5 in Ven-Zelderheide. (2018-0827)</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ksestraat 5, Ven-Zelderheide: plaats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20</meta:user-defined>
    <meta:user-defined meta:name="OVERHEIDop.GmbID/DC.identifier">gmb-2018-207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G 5</meta:user-defined>
    <meta:user-defined meta:name="OVERHEIDop.woonplaats">Ven-Zelderheide</meta:user-defined>
    <meta:user-defined meta:name="OVERHEIDop.straatnaam">Spek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552 414799</meta:user-defined>
    <meta:user-defined meta:name="OVERHEIDop.versieInformatie"/>
  </office:meta>
</office:document-meta>
</file>