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komen aanvraag evenementenvergunning Veiligheidsmarkt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Veiligheidsmarkt</text:p>
            <text:p text:style-name="common-al">Naam organisator: gemeente Zeewolde</text:p>
            <text:p text:style-name="common-al">Datum: 11 oktober 2018</text:p>
            <text:p text:style-name="common-al">Locatie: Raadhuisplein te Zeewolde</text:p>
            <text:p text:style-name="common-al">Zaaknummer: 17597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2 oktober 2018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burgemeester en wethouders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07319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319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319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evenementenvergunning Veiligheidsmarkt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7319</meta:user-defined>
    <meta:user-defined meta:name="OVERHEIDop.GmbID/DC.identifier">gmb-2018-20731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1ER 2</meta:user-defined>
    <meta:user-defined meta:name="OVERHEIDop.woonplaats">Zeewolde</meta:user-defined>
    <meta:user-defined meta:name="OVERHEIDop.straatnaam">Raadhuisplein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740 482690</meta:user-defined>
    <meta:user-defined meta:name="OVERHEIDop.versieInformatie"/>
  </office:meta>
</office:document-meta>
</file>