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 en aanleggen in- of uitrit, Strijbosstraat kavel 103 (zaaknummer 5679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rijbosstraat kavel 103 </text:span> – voor het bouwen van een woning en het aanleggen van een in- of uitrit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1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 en aanleggen in- of uitrit, Strijbosstraat kavel 103 (zaaknummer 5679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18</meta:user-defined>
    <meta:user-defined meta:name="OVERHEIDop.GmbID/DC.identifier">gmb-2018-20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50 506548</meta:user-defined>
    <meta:user-defined meta:name="OVERHEIDop.versieInformatie"/>
  </office:meta>
</office:document-meta>
</file>