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7-1-1">
      <style:table-column-properties style:rel-column-width="9*"/>
    </style:style>
    <style:style style:family="table-column" style:parent-style-name="colspec" style:name="id1-3-2-2-2-5-7-1-2">
      <style:table-column-properties style:rel-column-width="60*"/>
    </style:style>
    <style:style style:family="table-column" style:parent-style-name="colspec" style:name="id1-3-2-2-2-5-7-1-3">
      <style:table-column-properties style:rel-column-width="23*"/>
    </style: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1-1">
      <style:table-column-properties style:rel-column-width="9*"/>
    </style:style>
    <style:style style:family="table-column" style:parent-style-name="colspec" style:name="id1-3-2-2-2-5-11-1-2">
      <style:table-column-properties style:rel-column-width="61*"/>
    </style:style>
    <style:style style:family="table-column" style:parent-style-name="colspec" style:name="id1-3-2-2-2-5-11-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19</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Op grond van deze regeling worden middelen beschikbaar gesteld voor het stimuleren van sport en beweegactiviteiten met als doel om structurele sportdeelname van inwoners van Oisterwijk aan te moedigen. En voor het organiseren en uitvoeren van activiteiten in verband met maatschappelijke inzet van sportvereniging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 </text:p>
            <text:p text:style-name="al"/>
            <text:p text:style-name="al">Regeling subsidie sport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 </text:p>
                </text:list-item>
              </text:list>
            </text:section>
            <text:section text:name="artikel_id1-3-2-2-2-3" text:style-name="artikel">
              <text:p text:style-name="artikel_kop_titel"><text:span text:style-name="artikel_kop_label">Artikel</text:span> <text:span text:style-name="artikel_kop_nr">3</text:span> Activiteiten en leden</text:p>
              <text:list text:style-name="id1-3-2-2-2-3-2">
                <text:list-item text:style-override="id1-3-2-2-2-3-2-1">
                  <text:number>1.</text:number>
                  <text:p text:style-name="al">Subsidie wordt verleend voor het uitvoeren van de navolgende incidentele activiteiten in het kalenderjaar 2019:</text:p>
                  <text:list text:style-name="id1-3-2-2-2-3-2-1-3">
                    <text:list-item text:style-override="id1-3-2-2-2-3-2-1-3-1">
                      <text:number>a.</text:number>
                      <text:p text:style-name="al">incidentele sport en bewegingsevenementen georganiseerd in en voor specifieke doelgroepen in de gemeente Oisterwijk</text:p>
                    </text:list-item>
                    <text:list-item text:style-override="id1-3-2-2-2-3-2-1-3-2">
                      <text:number>b.</text:number>
                      <text:p text:style-name="al">incidentele activiteiten in verband met maatschappelijke inzet van sportverenigingen</text:p>
                    </text:list-item>
                  </text:list>
                </text:list-item>
                <text:list-item text:style-override="id1-3-2-2-2-3-2-2">
                  <text:number>2.</text:number>
                  <text:p text:style-name="al">Subsidie wordt verleend voor in het kalenderjaar </text:p>
                  <text:list text:style-name="id1-3-2-2-2-3-2-2-3">
                    <text:list-item text:style-override="id1-3-2-2-2-3-2-2-3-1">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3-2-2-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3-2-2-3-3">
                      <text:number>c.</text:number>
                      <text:p text:style-name="al">de kosten van de jaarlijkse erfpachtcanon van door de gemeente Oisterwijk aan de organisatie  geprivatiseerde sportaccommodaties in de gemeente Oisterwijk</text:p>
                    </text:list-item>
                    <text:list-item text:style-override="id1-3-2-2-2-3-2-2-3-4">
                      <text:number>d.</text:number>
                      <text:p text:style-name="al">de kosten van onderhoud van door de gemeente Oisterwijk aan de overgedragen kleedkamers</text:p>
                    </text:list-item>
                    <text:list-item text:style-override="id1-3-2-2-2-3-2-2-3-5">
                      <text:number>e.</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65.694, onderverdeeld als volgt:</text:p>
              <text:list text:style-name="id1-3-2-2-2-4-3">
                <text:list-item text:style-override="id1-3-2-2-2-4-3-1">
                  <text:number>a.</text:number>
                  <text:p text:style-name="al">voor het uitvoeren van incidentele activiteiten zoals bedoeld in artikel 3 lid 1, onder a en b van deze regeling: € 6.500</text:p>
                </text:list-item>
                <text:list-item text:style-override="id1-3-2-2-2-4-3-2">
                  <text:number>b.</text:number>
                  <text:p text:style-name="al">voor de aanwezigheid van leden zoals bedoeld in artikel 3 lid 2, onder a en b van deze regeling: € 46.508</text:p>
                </text:list-item>
                <text:list-item text:style-override="id1-3-2-2-2-4-3-3">
                  <text:number>c.</text:number>
                  <text:p text:style-name="al">voor de huisvesting zoals bedoeld in artikel 3 lid 2, onder c, d en e van deze regeling € 112.686 </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1 </text:span>
                        <text:span text:style-name="nadrukvet">a en b</text:span>
                        <text:span text:style-name="nadrukvet">: incidentele activiteiten</text:span>
                      </text:p>
                      <text:p text:style-name="table_al">Incidentele sport- en bewegingsevenementen voor specifieke doelgroepen met een maximum van € 850 per activiteit</text:p>
                      <text:p text:style-name="table_al">Incidentele activiteiten in verband met maatschappelijke inzet met een maximum van € 850 per activiteit</text:p>
                    </table:table-cell>
                    <table:table-cell table:style-name="entry" table:number-rows-spanned="1" table:number-columns-spanned="1">
                      <text:p text:style-name="table_al">6.500</text:p>
                    </table:table-cell>
                  </table:table-row>
                </table:table>
                <text:p text:style-name="table_bottom"/>
              </text:section>
              <text:list text:style-name="id1-3-2-2-2-5-5">
                <text:list-item text:style-override="id1-3-2-2-2-5-5-1">
                  <text:number>2.</text:number>
                  <text:p text:style-name="al">Het subsidie voor leden voor de duur van het gehele kalenderjaar is als volgt opgebouwd:</text:p>
                </text:list-item>
              </text:list>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text:span>
                        <text:span text:style-name="nadrukvet">, </text:span>
                        <text:span text:style-name="nadrukvet">a en b</text:span>
                        <text:span text:style-name="nadrukvet">: leden</text:span>
                      </text:p>
                      <text:p text:style-name="table_al">Voor de aanwezigheid van jeugdleden, € 17,50 per jeugdlid en 100% van de vervoerskosten voor gehandicapte jeugdleden met een maximum van € 1.000 per organisatie</text:p>
                    </table:table-cell>
                    <table:table-cell table:style-name="entry" table:number-rows-spanned="1" table:number-columns-spanned="1">
                      <text:p text:style-name="table_al">46.508</text:p>
                    </table:table-cell>
                  </table:table-row>
                </table:table>
                <text:p text:style-name="table_bottom"/>
              </text:section>
              <text:p text:style-name="al"/>
              <text:list text:style-name="id1-3-2-2-2-5-9">
                <text:list-item text:style-override="id1-3-2-2-2-5-9-1">
                  <text:number>3.</text:number>
                  <text:p text:style-name="al">Het subsidie voor huisvesting voor de duur van het gehele kalenderjaar is als volgt opgebouwd:</text:p>
                </text:list-item>
              </text:list>
              <text:p text:style-name="al"/>
              <text:section text:name="table_id1-3-2-2-2-5-11" text:style-name="table">
                <text:p text:style-name="table_top"/>
                <table:table table:style-name="tgroup">
                  <table:table-column table:style-name="id1-3-2-2-2-5-11-1-1"/>
                  <table:table-column table:style-name="id1-3-2-2-2-5-11-1-2"/>
                  <table:table-column table:style-name="id1-3-2-2-2-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text:span>
                        <text:span text:style-name="nadrukvet">,</text:span>
                        <text:span text:style-name="nadrukvet"> c</text:span>
                        <text:span text:style-name="nadrukvet">: </text:span>
                        <text:span text:style-name="nadrukvet">erfpachtcanon</text:span>
                      </text:p>
                      <text:p text:style-name="table_al">Het subsidie is gelijk aan het bedrag van het aan de gemeente verschuldigde erfpachtcanon</text:p>
                    </table:table-cell>
                    <table:table-cell table:style-name="entry" table:number-rows-spanned="1" table:number-columns-spanned="1">
                      <text:p text:style-name="table_al">1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text:span>
                        <text:span text:style-name="nadrukvet">d: onderhoud kleedkamers</text:span>
                      </text:p>
                      <text:p text:style-name="table_al">Per kleedkamer een bedrag van €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2, </text:span>
                        <text:span text:style-name="nadrukvet">e: huur sportaccommodatie</text:span>
                      </text:p>
                      <text:p text:style-name="table_al">Huur gemeentelijk zwembad de Leije in het kalenderjaar voorafgaand aan het kalenderjaar waarop de aanvraag betrekking heeft: 65% in de kosten van huur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 gemeentelijke binnensportaccommodatie in het kalenderjaar voorafgaand aan het kalenderjaar waarop de aanvraag betrekking heeft: 25% in de kosten van huur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schaatsaccommodatie in het kalenderjaar voorafgaand aan het kalenderjaar waarop de aanvraag betrekking heeft: 50% in de kosten van huur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1,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ge om subsidie voor een incidentele activiteit als bedoeld in artikel 3, onder 1 van deze regeling moet worden ingediend 4 weken voordat de aanvrager voornemens is te beginnen met de activiteit(en) waarvoor het subsidie wordt aangevraagd. </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incidentele sport- en bewegingsevenementen in en voor specifieke doelgroepen in de gemeente Oisterwijk geldt voor de aanvrager:</text:p>
                  <text:list text:style-name="id1-3-2-2-3-5-2-2-3">
                    <text:list-item text:style-override="id1-3-2-2-3-5-2-2-3-1">
                      <text:number>a.</text:number>
                      <text:p text:style-name="al">de aanvrager richt zijn activiteit op groepen mensen die statistisch gezien minder bewegen, namelijk mensen met een lichamelijke, verstandelijke, psychische of psychiatrische beperking, jongeren van 12-18 jaar, 25-40 jarigen en 65-plussers</text:p>
                    </text:list-item>
                    <text:list-item text:style-override="id1-3-2-2-3-5-2-2-3-2">
                      <text:number>b.</text:number>
                      <text:p text:style-name="al">de activiteit wordt georganiseerd door de aanvrager die het subsidie aanvraagt </text:p>
                    </text:list-item>
                    <text:list-item text:style-override="id1-3-2-2-3-5-2-2-3-3">
                      <text:number>c.</text:number>
                      <text:p text:style-name="al">bij de organisatie en/of uitvoering van de activiteit wordt samengewerkt met minstens één andere sportvereniging, maatschappelijke instantie, zorg- of welzijnsinstelling, wijkvereniging of wijkcentrum gehuisvest in de gemeente Oisterwijk</text:p>
                    </text:list-item>
                    <text:list-item text:style-override="id1-3-2-2-3-5-2-2-3-4">
                      <text:number>d.</text:number>
                      <text:p text:style-name="al">per aanvrager wordt per kalenderjaar voor één activiteit subsidie beschikbaar gesteld</text:p>
                    </text:list-item>
                    <text:list-item text:style-override="id1-3-2-2-3-5-2-2-3-5">
                      <text:number>e.</text:number>
                      <text:p text:style-name="al">de activiteit valt buiten het reguliere aanbod van de aanvrager en zijn vooral gericht op niet-leden van de aanvrager</text:p>
                    </text:list-item>
                  </text:list>
                </text:list-item>
                <text:list-item text:style-override="id1-3-2-2-3-5-2-3">
                  <text:number>3.</text:number>
                  <text:p text:style-name="al">voor de incidentele activiteit in verband met maatschappelijke inzet van sportverenigingen geldt voor de aanvrager:</text:p>
                  <text:list text:style-name="id1-3-2-2-3-5-2-3-3">
                    <text:list-item text:style-override="id1-3-2-2-3-5-2-3-3-1">
                      <text:number>a.</text:number>
                      <text:p text:style-name="al">de activiteit wordt georganiseerd door de aanvrager die het subsidie aanvraagt</text:p>
                    </text:list-item>
                    <text:list-item text:style-override="id1-3-2-2-3-5-2-3-3-2">
                      <text:number>b.</text:number>
                      <text:p text:style-name="al">bij de organisatie en/of uitvoering van de activiteit wordt samengewerkt met minstens één andere sportvereniging, maatschappelijke instantie, zorg- of welzijnsinstelling, wijkvereniging of wijkcentrum gehuisvest in de gemeente Oisterwijk</text:p>
                    </text:list-item>
                    <text:list-item text:style-override="id1-3-2-2-3-5-2-3-3-3">
                      <text:number>c.</text:number>
                      <text:p text:style-name="al">per aanvrager wordt per kalenderjaar voor één activiteit subsidie beschikbaar gesteld</text:p>
                    </text:list-item>
                    <text:list-item text:style-override="id1-3-2-2-3-5-2-3-3-4">
                      <text:number>d.</text:number>
                      <text:p text:style-name="al">bij aanvraag van het subsidie er moet sprake zijn van ten minste één andere financieringsbron, niet zijnde de aanvrager zelf</text:p>
                    </text:list-item>
                    <text:list-item text:style-override="id1-3-2-2-3-5-2-3-3-5">
                      <text:number>e.</text:number>
                      <text:p text:style-name="al">de activiteit valt buiten het reguliere aanbod van de aanvrager en is vooral gericht op niet-leden van de aanvrager</text:p>
                    </text:list-item>
                  </text:list>
                </text:list-item>
                <text:list-item text:style-override="id1-3-2-2-3-5-2-4">
                  <text:number>4.</text:number>
                  <text:p text:style-name="al">voor de subsidie voor leden geldt voor de aanvrager:</text:p>
                  <text:list text:style-name="id1-3-2-2-3-5-2-4-3">
                    <text:list-item text:style-override="id1-3-2-2-3-5-2-4-3-1">
                      <text:number>a.</text:number>
                      <text:p text:style-name="al">de aanvrager voert in de gemeente Oisterwijk sportactiviteiten uit en is aangesloten is bij een landelijke erkende sportbond of sportkoepel of een bond die deel uitmaakt van NOC*NSF </text:p>
                    </text:list-item>
                  </text:list>
                </text:list-item>
                <text:list-item text:style-override="id1-3-2-2-3-5-2-5">
                  <text:number>5.</text:number>
                  <text:p text:style-name="al">voor de subsidie voor huisvesting geldt voor de aanvrager: </text:p>
                  <text:list text:style-name="id1-3-2-2-3-5-2-5-3">
                    <text:list-item text:style-override="id1-3-2-2-3-5-2-5-3-1">
                      <text:number>a.</text:number>
                      <text:p text:style-name="al">de aanvrager heeft met de gemeente Oisterwijk een erfpachtovereenkomst afgesloten met betrekking tot de privatisering van sportaccommodaties in de gemeente Oisterwijk</text:p>
                    </text:list-item>
                    <text:list-item text:style-override="id1-3-2-2-3-5-2-5-3-2">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2-5-3-3">
                      <text:number>c.</text:number>
                      <text:p text:style-name="al">de aanvrager spant zich in om een maatschappelijke stageplaats beschikbaar te stellen voor leerlingen in het voortgezet onderwijs, ter grootte van minimaal 20 uur per jaar.</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ven de Regeling subsidie sportdeelname gemeente Oisterwijk 2018 en Regeling subsidie huisvesting sport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sport gemeente Oister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31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sport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13</meta:user-defined>
    <meta:user-defined meta:name="OVERHEIDop.GmbID/DC.identifier">gmb-2018-207313</meta:user-defined>
    <meta:user-defined meta:name="OVERHEID.TaxonomieBeleidsagenda/OVERHEID.category">Zorg en gezondheid | Organisatie en beleid</meta:user-defined>
    <meta:user-defined meta:name="OVERHEID.Gemeente/DC.spatial">Oisterwijk</meta:user-defined>
    <meta:user-defined meta:name="DC.source">;https://zoek.officielebekendmakingen.nl/gmb-2014-32089.html</meta:user-defined>
    <meta:user-defined meta:name="DCTERMS.alternative">Regeling subsidie sport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49_1</meta:user-defined>
    <meta:user-defined meta:name="OVERHEIDop.versieInformatie"/>
  </office:meta>
</office:document-meta>
</file>