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Oogstmark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ogstmarkt</text:p>
            <text:p text:style-name="common-al">Naam organisator: Verenigde Centrum Ondernemers</text:p>
            <text:p text:style-name="common-al">Datum: 20 oktober 2018</text:p>
            <text:p text:style-name="common-al">Locatie: Kerkplein, Zeewolde</text:p>
            <text:p text:style-name="common-al">Zaaknummer: 174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okto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30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Oogstmark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08</meta:user-defined>
    <meta:user-defined meta:name="OVERHEIDop.GmbID/DC.identifier">gmb-2018-207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3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