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ozefplein, Ottersum: Glasvezelinformatie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glasvezelinformatiepunt op het St. Jozefplein in Ottersum op 4 en 5 december 2018 van 10 tot 17 uur. (2018-0807)</text:p>
            <text:p text:style-name="common-al">
            <text:span text:style-name="nadrukvet">Verzenddatum</text:span>
          </text:p>
            <text:p text:style-name="common-al">Dit besluit is verzonden op: 2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30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ozefplein, Ottersum: Glasvezelinformatiepu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06</meta:user-defined>
    <meta:user-defined meta:name="OVERHEIDop.GmbID/DC.identifier">gmb-2018-2073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ozef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11 412790</meta:user-defined>
    <meta:user-defined meta:name="OVERHEIDop.versieInformatie"/>
  </office:meta>
</office:document-meta>
</file>