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9*"/>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9*"/>
    </style:style>
    <style:style style:family="table-column" style:parent-style-name="colspec" style:name="id1-3-2-2-2-5-8-1-2">
      <style:table-column-properties style:rel-column-width="60*"/>
    </style:style>
    <style:style style:family="table-column" style:parent-style-name="colspec" style:name="id1-3-2-2-2-5-8-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pvoeden en opgroeien gemeente Oisterwijk 2019</text:p>
      <text:section text:name="regeling_id1-3-2" text:style-name="regeling">
        <text:section text:name="aanhef_id1-3-2-1" text:style-name="aanhef">
          <text:section text:name="preambule_id1-3-2-1-1" text:style-name="preambule">
            <text:p text:style-name="al">Wij willen dat elke jeugdige de kans krijgt zich gezond en evenwichtig te ontwikkelen in een veilige leefomgeving.</text:p>
            <text:p text:style-name="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en sociale ontwikkeling van jeugdigen gestimuleerd. Hierbij is aandacht voor jeugdigen in kwetsbare situaties zoals jonge mantelzorgers, kinderen die opgroeien in armoede en kinderen in vechtscheidingssituaties. Wij willen hierbij de ouders zonodig bij deze verantwoordelijkheid ondersteunen. Tenslotte willen wij voorkomen dat jeugdigen afglijden en risicogedag en overlast in buurten en wijken veroorzaken.</text:p>
            <text:p text:style-name="al"/>
            <text:p text:style-name="al">Op grond van deze regeling worden middelen beschikbaar gesteld voor activiteiten voor het stimuleren en ondersteunen van jeugdigen in hun ontwikkeling, ondersteuning van hun ouders/opvoeders hierbij, lichte individuele ondersteuning en ambulant jongerenwerk.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opvoeden en opgroeien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incidentele activiteiten in het kalenderjaar:</text:p>
                  <text:list text:style-name="id1-3-2-2-2-3-2-1-3">
                    <text:list-item text:style-override="id1-3-2-2-2-3-2-1-3-1">
                      <text:number>a.</text:number>
                      <text:p text:style-name="al">activiteiten gericht op ondersteuning bij opvoeden en opgroeien van jeugdigen in de gemeente Oisterwijk</text:p>
                    </text:list-item>
                  </text:list>
                </text:list-item>
                <text:list-item text:style-override="id1-3-2-2-2-3-2-2">
                  <text:number>2.</text:number>
                  <text:p text:style-name="al">Subsidie wordt verleend voor het uitvoeren van de navolgende activiteiten gedurende het kalenderjaar:</text:p>
                  <text:list text:style-name="id1-3-2-2-2-3-2-2-3">
                    <text:list-item text:style-override="id1-3-2-2-2-3-2-2-3-1">
                      <text:number>a.</text:number>
                      <text:p text:style-name="al">activiteiten die actieve deelname in de vorm van lidmaatschap van jongeren die de leeftijd van 18 jaar nog niet hebben bereikt op het gebied van scouting en kindervakantiewerk  in de gemeente Oisterwijk mogelijk maken</text:p>
                    </text:list-item>
                    <text:list-item text:style-override="id1-3-2-2-2-3-2-2-3-2">
                      <text:number>b.</text:number>
                      <text:p text:style-name="al">activiteiten ten behoeve van jongeren, waarbij de nadruk ligt risicojongeren woonachtig in de gemeente Oisterwijk</text:p>
                    </text:list-item>
                    <text:list-item text:style-override="id1-3-2-2-2-3-2-2-3-3">
                      <text:number>c.</text:number>
                      <text:p text:style-name="al">activiteiten gericht op ondersteuning bij opvoeden en opgroeien van jeugdigen in de gemeente Oisterwijk</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34.642 onderverdeeld als volgt:</text:p>
              <text:list text:style-name="id1-3-2-2-2-4-3">
                <text:list-item text:style-override="id1-3-2-2-2-4-3-1">
                  <text:number>1.</text:number>
                  <text:p text:style-name="al">voor het uitvoeren van incidentele activiteiten zoals bedoeld in artikel 3 onder 1 van deze regeling: € 5.000 </text:p>
                </text:list-item>
                <text:list-item text:style-override="id1-3-2-2-2-4-3-2">
                  <text:number>2.</text:number>
                  <text:p text:style-name="al">voor het uitvoeren van activiteiten zoals bedoeld in artikel 3 onder 2 van deze regeling: € 219.350</text:p>
                </text:list-item>
                <text:list-item text:style-override="id1-3-2-2-2-4-3-3">
                  <text:number>3.</text:number>
                  <text:p text:style-name="al">voor ledenafhankelijke subsidie zoals bedoeld in artikel 3 onder 2 van deze regeling: € 10.302</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text:span>
                        <text:span text:style-name="nadrukondlijn">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a:</text:span>
                        <text:span text:style-name="nadrukvet"> ondersteuning</text:span>
                      </text:p>
                      <text:p text:style-name="table_al">incidentele activiteiten gericht op ondersteuning bij opvoeden en opgroeien</text:p>
                    </table:table-cell>
                    <table:table-cell table:style-name="entry" table:number-rows-spanned="1" table:number-columns-spanned="1">
                      <text:p text:style-name="table_al">5.000</text:p>
                    </table:table-cell>
                  </table:table-row>
                </table:table>
                <text:p text:style-name="table_bottom"/>
              </text:section>
              <text:p text:style-name="al"/>
              <text:list text:style-name="id1-3-2-2-2-5-6">
                <text:list-item text:style-override="id1-3-2-2-2-5-6">
                  <text:number>2.</text:number>
                  <text:p text:style-name="al">Het 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text:span>
                        <text:span text:style-name="nadrukondlijn">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text:span>
                        <text:span text:style-name="nadrukvet"> scouting/kindervakantiewerk</text:span>
                      </text:p>
                      <text:p text:style-name="table_al">Voor jeugdleden scouting een ledenafhankelijke subsidie van € 58,50 per lid (voor activiteiten, huisvesting en training kader) </text:p>
                      <text:p text:style-name="table_al">Voor deelnemers kindervakantiewerk een ledenafhankelijke subsidie van € 6,40 per deelnemer</text:p>
                    </table:table-cell>
                    <table:table-cell table:style-name="entry" table:number-rows-spanned="1" table:number-columns-spanned="1">
                      <text:p text:style-name="table_al">10.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ondlijn">Activiteit</text:span>
                      </text:p>
                    </table:table-cell>
                    <table:table-cell table:style-name="entry" table:number-rows-spanned="1" table:number-columns-spanned="1">
                      <text:p text:style-name="table_al"/>
                      <text:p text:style-name="table_al">
                        <text:span text:style-name="nadrukondlijn">Bedrag in €</text:span>
                        <text:span text:style-name="nadrukondl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jongerenwerk</text:span>
                      </text:p>
                      <text:p text:style-name="table_al">Activiteiten gericht op jongerenwerk, waarbij voor het formeel jongerenwerk een bedrag beschikbaar is van € 183.050 en voor informeel jongerenwerk een bedrag beschikbaar is van € 8.880</text:p>
                    </table:table-cell>
                    <table:table-cell table:style-name="entry" table:number-rows-spanned="1" table:number-columns-spanned="1">
                      <text:p text:style-name="table_al">19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activiteiten jongeren azc</text:span>
                      </text:p>
                      <text:p text:style-name="table_al">Wekelijkse activiteiten voor jongeren die op het asielzoekerscentrum in de gemeente Oisterwijk verblijven</text:p>
                    </table:table-cell>
                    <table:table-cell table:style-name="entry" table:number-rows-spanned="1" table:number-columns-spanned="1">
                      <text:p text:style-name="table_al">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opvoedondersteuning</text:span>
                      </text:p>
                      <text:p text:style-name="table_al">Opvoedondersteuning en praktische hulp aan ouders en jeugdigen </text:p>
                    </table:table-cell>
                    <table:table-cell table:style-name="entry" table:number-rows-spanned="1" table:number-columns-spanned="1">
                      <text:p text:style-name="table_al">20.48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worden ingediend 4 weken voordat de aanvrager voornemens is te beginnen met de activiteit(en) waarvoor het subsidie wordt aangevraagd.</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de uitvoering van de activiteiten genoemd in dit artikel wordt door de aanvrager in het activiteitenplan beschreven hoe wordt voldaan aan de navolgende criteria voor de subsidieverlening:</text:p>
                  <text:list text:style-name="id1-3-2-2-3-5-2-2-3">
                    <text:list-item text:style-override="id1-3-2-2-3-5-2-2-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2-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2-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2-2-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2-2-3-5">
                      <text:number>e.</text:number>
                      <text:p text:style-name="al">de activiteiten van de aanvrager zijn vindbaar, algemeen toegankelijk en worden laagdrempelig en via meerdere kanalen aangeboden</text:p>
                    </text:list-item>
                  </text:list>
                </text:list-item>
                <text:list-item text:style-override="id1-3-2-2-3-5-2-3">
                  <text:number>3.</text:number>
                  <text:p text:style-name="al">voor de activiteit jongerenwerk en dan specifiek het formeel jongerenwerk geldt voor de aanvrager:</text:p>
                  <text:list text:style-name="id1-3-2-2-3-5-2-3-3">
                    <text:list-item text:style-override="id1-3-2-2-3-5-2-3-3-1">
                      <text:number>a.</text:number>
                      <text:p text:style-name="al">de aanvrager informeert, adviseert en ondersteunt jongeren met betrekking tot opvoed- en opgroeivragen en oefent daartoe actief een signaalfunctie uit</text:p>
                    </text:list-item>
                    <text:list-item text:style-override="id1-3-2-2-3-5-2-3-3-2">
                      <text:number>b.</text:number>
                      <text:p text:style-name="al">de aanvrager ondersteunt jongeren bij het ontwikkelen van talenten en het bevorderen van zelfredzaamheid en eigen kracht</text:p>
                    </text:list-item>
                    <text:list-item text:style-override="id1-3-2-2-3-5-2-3-3-3">
                      <text:number>c.</text:number>
                      <text:p text:style-name="al">de aanvrager organiseert voorlichtingsbijeenkomsten en/of cursussen over relevante thema’s (bijvoorbeeld tieners op arbeidsmarkt, zelfstandige participatie in de maatschappij, bevorderen sociale competenties)</text:p>
                    </text:list-item>
                    <text:list-item text:style-override="id1-3-2-2-3-5-2-3-3-4">
                      <text:number>d.</text:number>
                      <text:p text:style-name="al">de aanvrager organiseert sport- en spelactiviteiten in wijk en buurt in samenwerking met de combinatiefunctionarissen sport, brede schoolnetwerken en jongeren zelf</text:p>
                    </text:list-item>
                    <text:list-item text:style-override="id1-3-2-2-3-5-2-3-3-5">
                      <text:number>e.</text:number>
                      <text:p text:style-name="al">de aanvrager zet in op het ontwikkelen van een netwerk van voorzieningen, activiteiten en partners rond de doelgroep jongeren\</text:p>
                    </text:list-item>
                    <text:list-item text:style-override="id1-3-2-2-3-5-2-3-3-6">
                      <text:number>f.</text:number>
                      <text:p text:style-name="al">de aanvrager stimuleert het vrijwillig jongerenwerk en inzet van vrijwilligers</text:p>
                    </text:list-item>
                  </text:list>
                </text:list-item>
                <text:list-item text:style-override="id1-3-2-2-3-5-2-4">
                  <text:number>4.</text:number>
                  <text:p text:style-name="al">voor de activiteit jongerenwerk en dan specifiek het informeel jongerenwerk geldt voor de aanvrager:</text:p>
                  <text:list text:style-name="id1-3-2-2-3-5-2-4-3">
                    <text:list-item text:style-override="id1-3-2-2-3-5-2-4-3-1">
                      <text:number>a.</text:number>
                      <text:p text:style-name="al">de aanvrager organiseert activiteiten voor jongeren in de kern Moergestel</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18 van 20 februari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opvoeden en opgroeien gemeente Oisterwijk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30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opvoeden en opgroeien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01</meta:user-defined>
    <meta:user-defined meta:name="OVERHEIDop.GmbID/DC.identifier">gmb-2018-207301</meta:user-defined>
    <meta:user-defined meta:name="OVERHEID.TaxonomieBeleidsagenda/OVERHEID.category">Sociale zekerheid | Organisatie en beleid</meta:user-defined>
    <meta:user-defined meta:name="OVERHEID.Gemeente/DC.spatial">Oisterwijk</meta:user-defined>
    <meta:user-defined meta:name="DC.source">;https://zoek.officielebekendmakingen.nl/gmb-2014-32089.html</meta:user-defined>
    <meta:user-defined meta:name="DCTERMS.alternative">Regeling subsidie opvoeden en opgroeien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948_1</meta:user-defined>
    <meta:user-defined meta:name="OVERHEIDop.versieInformatie"/>
  </office:meta>
</office:document-meta>
</file>