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plitsen in vier woningen, V2017/725, Bezembinder 55 te Alphen aan den Rijn</text:p>
            <text:p text:style-name="tussenkopcur">Bezembinder 55 te Alphen aan den Rijn</text:p>
            <text:p text:style-name="tussenkopcur">2401 HT</text:p>
            <text:p text:style-name="tussenkopcur">V2017/725</text:p>
            <text:p text:style-name="tussenkopcur">het splitsen in vier woningen</text:p>
            <text:p text:style-name="tussenkopcur">Datum indiening: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73</meta:user-defined>
    <meta:user-defined meta:name="OVERHEIDop.GmbID/DC.identifier">gmb-2018-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HT 55</meta:user-defined>
    <meta:user-defined meta:name="OVERHEIDop.woonplaats">Alphen aan den Rijn</meta:user-defined>
    <meta:user-defined meta:name="OVERHEIDop.straatnaam">Bezembind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37 463002</meta:user-defined>
    <meta:user-defined meta:name="OVERHEIDop.versieInformatie"/>
  </office:meta>
</office:document-meta>
</file>