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plaatsen van een autolaadkraan, op 10 oktober 2018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 oktober 2018</text:p>
            <text:p text:style-name="common-al">Locatie: Nieuwendaal 8 in Werkhoven.</text:p>
            <text:p text:style-name="common-al">Datum en tijdstip: 10 oktober 2018 vanaf 08:00 uur tot maximaal 13:30 uur</text:p>
            <text:p text:style-name="common-al">Zaaknummer: 626219</text:p>
            <text:p text:style-name="common-al">Bestuursorgaan: Burgemeester en wethouders van de gemeente Bunnik</text:p>
            <text:p text:style-name="common-al">Datum verzending besluit: 27 sept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729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9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9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voor het plaatsen van een autolaadkraan, op 10 oktober 2018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98</meta:user-defined>
    <meta:user-defined meta:name="OVERHEIDop.GmbID/DC.identifier">gmb-2018-207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AD 10</meta:user-defined>
    <meta:user-defined meta:name="OVERHEIDop.woonplaats">Werkhoven</meta:user-defined>
    <meta:user-defined meta:name="OVERHEIDop.straatnaam">Nieuwendaa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58 448640</meta:user-defined>
    <meta:user-defined meta:name="OVERHEIDop.versieInformatie"/>
  </office:meta>
</office:document-meta>
</file>