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an Lyndenlaan 12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18 besloten om de beslistermijn voor de aanvraag met zaaknummer OV-2018-0372 voor een omgevingsvergunning voor het bouwen van een serre aan het woonhuis op locatie van Lyndenlaan 12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Procedure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07297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297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297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an Lyndenlaan 12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297</meta:user-defined>
    <meta:user-defined meta:name="OVERHEIDop.GmbID/DC.identifier">gmb-2018-2072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8MG 12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8892.27 462098.53</meta:user-defined>
    <meta:user-defined meta:name="OVERHEIDop.versieInformatie"/>
  </office:meta>
</office:document-meta>
</file>