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70*"/>
    </style:style>
    <style:style style:family="table-column" style:parent-style-name="colspec" style:name="id1-3-2-2-2-5-4-1-3">
      <style:table-column-properties style:rel-column-width="16*"/>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6*"/>
    </style:style>
    <style:style style:family="table-column" style:parent-style-name="colspec" style:name="id1-3-2-2-2-5-8-1-2">
      <style:table-column-properties style:rel-column-width="70*"/>
    </style:style>
    <style:style style:family="table-column" style:parent-style-name="colspec" style:name="id1-3-2-2-2-5-8-1-3">
      <style:table-column-properties style:rel-column-width="16*"/>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19</text:p>
      <text:section text:name="regeling_id1-3-2" text:style-name="regeling">
        <text:section text:name="aanhef_id1-3-2-1" text:style-name="aanhef">
          <text:section text:name="preambule_id1-3-2-1-1" text:style-name="preambule">
            <text:p text:style-name="al">Wij willen dat inwoners goed zijn opgeleid en in staat zijn om kansen te benutten en zichzelf te blijven ontwikkelen. </text:p>
            <text:p text:style-name="al"/>
            <text:p text:style-name="al">Op grond van deze regeling worden middelen beschikbaar gesteld voor activiteiten gericht op het vergroten van taal-, reken- en digitale vaardigheden van volwassenen. Verder worden op grond van deze regeling middelen beschikbaar gesteld voor het totstandbrengen van een dekkend en kwalitatief aanbod van voor- en vroegschoolse educatie en het voorkomen of bestrijden van taalachterstanden bij doelgroepkinderen. Ook worden er middelen beschikbaar gesteld om de deelname van kinderen waarvan de ouders niet in aanmerking komen voor een kinderopvangtoeslag aan de voorschool te vergroten en voor het onderwijs aan kinderen op het asielzoekerscentrum. Tenslotte worden op grond van deze regeling middelen beschikbaar gesteld voor de brede school coördinatie en het organiseren van educatieve activiteiten in de schoolvacanties.</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nderwijsstimulering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2-3">
                <text:list-item text:style-override="id1-3-2-2-2-2-3-1">
                  <text:number>1.</text:number>
                  <text:p text:style-name="al">een incidentele activiteit </text:p>
                </text:list-item>
                <text:list-item text:style-override="id1-3-2-2-2-2-3-2">
                  <text:number>2.</text:number>
                  <text:p text:style-name="al">een activiteit gedurende het gehele kalenderjaar</text:p>
                </text:list-item>
              </text:list>
              <text:p text:style-name="al"/>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 text:style-name="id1-3-2-2-2-3-2-1-3">
                    <text:list-item text:style-override="id1-3-2-2-2-3-2-1-3-1">
                      <text:number>a.</text:number>
                      <text:p text:style-name="al">het realiseren van een aanbod voor de groep peuters zonder recht op kinderopvangtoeslag die niet naar een voorschoolse voorziening gaan in de gemeente Oisterwijk </text:p>
                    </text:list-item>
                    <text:list-item text:style-override="id1-3-2-2-2-3-2-1-3-2">
                      <text:number>b.</text:number>
                      <text:p text:style-name="al">activiteiten gericht op het voorkomen van laaggeletterdheid en het vergroten van taal-, reken- en digitale vaardigheden van volwassenen in de gemeente Oisterwijk</text:p>
                    </text:list-item>
                  </text:list>
                </text:list-item>
                <text:list-item text:style-override="id1-3-2-2-2-3-2-2">
                  <text:number>2.</text:number>
                  <text:p text:style-name="al">Subsidie wordt verleend voor het uitvoeren van de navolgende activiteiten gedurende het kalenderjaar:</text:p>
                  <text:list text:style-name="id1-3-2-2-2-3-2-2-3">
                    <text:list-item text:style-override="id1-3-2-2-2-3-2-2-3-1">
                      <text:number>a.</text:number>
                      <text:p text:style-name="al">voorschoolse educatie aan doelgroepkinderen in de voor- en vroegschool in de gemeente Oisterwijk</text:p>
                    </text:list-item>
                    <text:list-item text:style-override="id1-3-2-2-2-3-2-2-3-2">
                      <text:number>b.</text:number>
                      <text:p text:style-name="al">het geven van primair onderwijs aan kinderen op het asielzoekerscentrum in de gemeente Oisterwijk</text:p>
                    </text:list-item>
                    <text:list-item text:style-override="id1-3-2-2-2-3-2-2-3-3">
                      <text:number>c.</text:number>
                      <text:p text:style-name="al">het organiseren van educatieve activiteiten in schoolvacanties</text:p>
                    </text:list-item>
                    <text:list-item text:style-override="id1-3-2-2-2-3-2-2-3-4">
                      <text:number>d.</text:number>
                      <text:p text:style-name="al">het regisseren en faciliteren van samenwerking tussen de partners in en buiten de brede school in de gemeente Oisterwijk </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588.000 onderverdeeld als volgt:</text:p>
              <text:list text:style-name="id1-3-2-2-2-4-3">
                <text:list-item text:style-override="id1-3-2-2-2-4-3-1">
                  <text:number>1.</text:number>
                  <text:p text:style-name="al">voor het uitvoeren van incidentele activiteiten zoals bedoeld in artikel 3 onder 1 van deze regeling: € 186.380</text:p>
                </text:list-item>
                <text:list-item text:style-override="id1-3-2-2-2-4-3-2">
                  <text:number>2.</text:number>
                  <text:p text:style-name="al">voor het uitvoeren van incidentele activiteiten zoals bedoeld in artikel 3 onder 2 van deze regeling: € 401.62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toereikend aanbod kinderopvang</text:span>
                      </text:p>
                      <text:p text:style-name="table_al">Voor activiteiten gericht op het realiseren van een toereikend aanbod van kinderopvang voor de groep peuters waarvan de ouders geen recht hebben op kinderopvangtoeslag:</text:p>
                      <text:p text:style-name="table_al">voor kinderopvang waarvan de ouders geen recht hebben op kinderopvangtoeslag een bedrag van maximaal € 10,00 per uur kinderopvang, voor 8 uur per week, verdeeld over 2 dagdelen van elk 4 uur, gedurende maximaal 40 weken, verminderd met de ouderbijdrage</text:p>
                      <text:p text:style-name="table_al">voor kinderopvang waarvan de ouders recht hebben op kinderopvangtoeslag een bedrag van maximaal € 10,00 per uur kinderopvang, voor 8 uur per week, verdeeld over 2 dagdelen van elk 4 uur, gedurende maximaal 40 weken, verminderd met de kinderopvangtoeslag en de ouderbijdrage</text:p>
                    </table:table-cell>
                    <table:table-cell table:style-name="entry" table:number-rows-spanned="1" table:number-columns-spanned="1">
                      <text:p text:style-name="table_al">16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b: taalactiviteiten voor volwassenen</text:span>
                      </text:p>
                      <text:p text:style-name="table_al">Voor activiteiten gericht op het voorkomen van laaggeletterdheid en het vergroten van taal-, reken- en digitale vaardigheden van volwassenen met een maximum van € 5.000 per activiteit</text:p>
                    </table:table-cell>
                    <table:table-cell table:style-name="entry" table:number-rows-spanned="1" table:number-columns-spanned="1">
                      <text:p text:style-name="table_al">25.000</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2</text:span>
                        <text:span text:style-name="nadrukvet">, a</text:span>
                        <text:span text:style-name="nadrukvet">: vve in de voorschool</text:span>
                      </text:p>
                      <text:p text:style-name="table_al">Voor activiteiten gericht op het bestrijden en voorkomen van achterstanden:</text:p>
                      <text:p text:style-name="table_al">voor vve aan doelgroepkinderen waarvan de ouders geen recht hebben op kinderopvangtoeslag een bedrag van € 10,00 per uur kinderopvang, voor 16 uur per week, verdeeld over 4 dagdelen van elk 4 uur, gedurende maximaal 40 weken</text:p>
                      <text:p text:style-name="table_al">voor vve aan doelgroepkinderen waarvan de ouders recht hebben op kinderopvangtoeslag een bedrag van maximaal € 10,00 per uur kinderopvang, voor 16 uur per week, verdeeld over 4 dagdelen van elk 4 uur, gedurende maximaal 40 weken, </text:p>
                      <text:p text:style-name="table_al">voor de coördinatie van vve in de voorschool een bedrag van € 500 per 640 uur vve</text:p>
                      <text:p text:style-name="table_al">voor ondersteuning, onderzoek en advisering een bedrag van maximaal € 3.200 en </text:p>
                      <text:p text:style-name="table_al">voor ondersteuning van de peuteropvang op het asielzoekerscentrum een bedrag van maximaal € 10.000 </text:p>
                    </table:table-cell>
                    <table:table-cell table:style-name="entry" table:number-rows-spanned="1" table:number-columns-spanned="1">
                      <text:p text:style-name="table_al">2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text:span>
                        <text:span text:style-name="nadrukvet">: vve in de vroegschool</text:span>
                      </text:p>
                      <text:p text:style-name="table_al">Voor acitiviteiten gericht op het bestrijden en voorkomen van achterstanden in de vroegschool</text:p>
                    </table:table-cell>
                    <table:table-cell table:style-name="entry" table:number-rows-spanned="1" table:number-columns-spanned="1">
                      <text:p text:style-name="table_al">6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text:span>
                        <text:span text:style-name="nadrukvet">: onderwijs kinderen azc</text:span>
                      </text:p>
                      <text:p text:style-name="table_al">Voor activiteiten gericht op het ondersteunen van het onderwijs aan kinderen op het asielzoekerscentrum</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zomerschool</text:span>
                      </text:p>
                      <text:p text:style-name="table_al">Voor educatieve activiteiten voor jongeren in de schoolvacanti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d</text:span>
                        <text:span text:style-name="nadrukvet">: brede schoolcoördinatie</text:span>
                      </text:p>
                      <text:p text:style-name="table_al">Voor activiteiten in het kader van de brede school coördinatie gericht op het verbeteren van de inhoudelijke samenwerking en uitvoering van de Lokaal educatieve agenda, inclusief activiteitenbudget van € 5.000</text:p>
                    </table:table-cell>
                    <table:table-cell table:style-name="entry" table:number-rows-spanned="1" table:number-columns-spanned="1">
                      <text:p text:style-name="table_al">65.00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het realiseren van een toereikend aanbod voor de groep peuters zonder recht op kinderopvangtoeslag die niet naar een voorschoolse voorziening gaan geldt voor de aanvrager:</text:p>
                  <text:list text:style-name="id1-3-2-2-3-5-2-2-3">
                    <text:list-item text:style-override="id1-3-2-2-3-5-2-2-3-1">
                      <text:number>a.</text:number>
                      <text:p text:style-name="al">het 2e Uitvoeringsplan toereikend aanbod kinderopvang gemeente Oisterwijk periode 2019-2021</text:p>
                    </text:list-item>
                    <text:list-item text:style-override="id1-3-2-2-3-5-2-2-3-2">
                      <text:number>b.</text:number>
                      <text:p text:style-name="al">de voor het jaar 2019 door de Belastingdienst vastgestelde regeling kinderopvangtoeslag</text:p>
                    </text:list-item>
                    <text:list-item text:style-override="id1-3-2-2-3-5-2-2-3-3">
                      <text:number>c.</text:number>
                      <text:p text:style-name="al">voor activiteiten gericht op het voorkomen van laaggeletterdheid en het vergroten van taal-, reken- en digitale vaardigheden van volwassenen geldt voor de aanvrager:</text:p>
                    </text:list-item>
                    <text:list-item text:style-override="id1-3-2-2-3-5-2-2-3-4">
                      <text:number>d.</text:number>
                      <text:p text:style-name="al">de activiteiten van de aanvrager worden niet reeds bekostigd of kunnen worden bekostigd vanuit de WEB-, participatie-, inburgeringsmiddelen en/of middelen voor het bibliotheekwerk en/of uit een actielijn van “Tel mee met taal”</text:p>
                    </text:list-item>
                    <text:list-item text:style-override="id1-3-2-2-3-5-2-2-3-5">
                      <text:number>e.</text:number>
                      <text:p text:style-name="al">de aanvrager richt zijn (taal-)activiteiten op deelnemers (NT1 en/of NT2) die de Nederlandse taal beheersen op het referentie-niveau 2F of lager en ondersteunt deelnemers op een adequaat niveau</text:p>
                    </text:list-item>
                    <text:list-item text:style-override="id1-3-2-2-3-5-2-2-3-6">
                      <text:number>f.</text:number>
                      <text:p text:style-name="al">de aanvrager maakt voor het bekend maken van zijn activiteiten gebruik van lokale communicatiekanalen </text:p>
                    </text:list-item>
                    <text:list-item text:style-override="id1-3-2-2-3-5-2-2-3-7">
                      <text:number>g.</text:number>
                      <text:p text:style-name="al">de aanvrager zorgt er voor dat activiteiten algemeen toegankelijk zijn en laagdrempelig via meerdere kanalen worden aangeboden en maakt voor het uitvoeren bij voorkeur gebruik van één van de hierna te noemen accommodaties: Ontmoetingscentrum de Coppele, Wijkcentrum de Waterhoef, Wijkorganisatie Pannenschuur, Trefcentrum de Bunders of Cultureel centrum den Boogaard, en/of een brede school in de gemeente</text:p>
                    </text:list-item>
                    <text:list-item text:style-override="id1-3-2-2-3-5-2-2-3-8">
                      <text:number>h.</text:number>
                      <text:p text:style-name="al">de aanvrager werkt bij de uitvoering van de activiteiten in elk geval samen met het Taalhuis Oisterwijk en andere organisaties, netwerken en inwonerinitiatieven waardoor een impuls wordt gegeven aan de samenwerking in de meest brede zin van het woord tussen inwoners, organisaties, netwerken, bedrijfsleven en/of gemeente;</text:p>
                    </text:list-item>
                  </text:list>
                </text:list-item>
                <text:list-item text:style-override="id1-3-2-2-3-5-2-3">
                  <text:number>3.</text:number>
                  <text:p text:style-name="al">voor de voorschoolse educatie in de voorschool aan doelgroepkinderen geldt voor de aanvrager:</text:p>
                  <text:list text:style-name="id1-3-2-2-3-5-2-3-3">
                    <text:list-item text:style-override="id1-3-2-2-3-5-2-3-3-1">
                      <text:number>a.</text:number>
                      <text:p text:style-name="al">de aanvrager en de uitvoering van de voorschoolse educatie voldoen aan de eisen, gesteld bij of krachtens de Wet Kinderopvang en kwaliteitseisen peuterspeelzalen en het Besluit basisvoorwaarden kwaliteit voorschoolse educatie en is geregistreerd in het Landelijk Register voor Kinderopvang en Peuterspeelzaalwerk (LRKP), het Uitvoeringsplan Voor- en vroegschoolse educatie, periode 2016-2019 en het 2e Uitvoeringsplan toereikend aanbod kinderopvang gemeente Oisterwijk periode 2019-2021</text:p>
                    </text:list-item>
                    <text:list-item text:style-override="id1-3-2-2-3-5-2-3-3-2">
                      <text:number>b.</text:number>
                      <text:p text:style-name="al">de aanvrager voert voorschoolse educatie uit gedurende 16 uur gedurende 40 weken per jaar ten behoeve van doelgroepkinderen, als bedoeld in de Beleidsregel doelgroepkind gemeente Oisterwijk 2014, in één of meerdere locaties van in de gemeente Oisterwijk aanwezige brede schoolgebouwen (Brede Schoolgebouw de Coppele, Brede Schoolgebouw Waterhoef, Brede Schoolgebouw de Bunders, Brede Schoolgebouw Moergestel) of de wijknetwerklocatie Pannenschuur</text:p>
                    </text:list-item>
                    <text:list-item text:style-override="id1-3-2-2-3-5-2-3-3-3">
                      <text:number>c.</text:number>
                      <text:p text:style-name="al">de aanvrager werkt met een gecertificeerd voorschools educatieprogramma dat op gestructureerde en samenhangende wijze de ontwikkeling stimuleert op het gebied van taal, rekenen, motoriek en de sociaal-emotionele ontwikkeling</text:p>
                    </text:list-item>
                    <text:list-item text:style-override="id1-3-2-2-3-5-2-3-3-4">
                      <text:number>d.</text:number>
                      <text:p text:style-name="al">de aanvrager zorgt per locatie voor VVE-gecertificeerd personeel dat gebruik maakt van een voorschoolse educatieprogramma waar zij gedifferentieerd mee kunnen werken</text:p>
                    </text:list-item>
                    <text:list-item text:style-override="id1-3-2-2-3-5-2-3-3-5">
                      <text:number>e.</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3-5-2-3-3-6">
                      <text:number>f.</text:number>
                      <text:p text:style-name="al">de aanvrager streeft naar een bereik van 100% van doelgroepkinderen als bedoeld in de Beleidsregel doelgroepkind gemeente Oisterwijk 2014</text:p>
                    </text:list-item>
                    <text:list-item text:style-override="id1-3-2-2-3-5-2-3-3-7">
                      <text:number>g.</text:number>
                      <text:p text:style-name="al">de aanvrager ontwikkelt en/of ondersteunt activiteiten ten behoeve van de voorschoolse voorziening van daarvoor in aanmerking komende kinderen op het asielzoekerscentrum te Oisterwijk en waar mogelijk de doorverwijzing van kinderen naar een reguliere voorschoolse voorziening</text:p>
                    </text:list-item>
                    <text:list-item text:style-override="id1-3-2-2-3-5-2-3-3-8">
                      <text:number>h.</text:number>
                      <text:p text:style-name="al">de aanvrager stelt het activiteitenplan en begroting samen op met de organisatie(s) die is (of zijn) belast met de uitvoering van de vroegschoolse educatie</text:p>
                    </text:list-item>
                  </text:list>
                </text:list-item>
                <text:list-item text:style-override="id1-3-2-2-3-5-2-4">
                  <text:number>4.</text:number>
                  <text:p text:style-name="al">voor de vroegschoolse educatie in de vroegschool aan doelgroepkinderen geldt voor de aanvrager:</text:p>
                  <text:list text:style-name="id1-3-2-2-3-5-2-4-3">
                    <text:list-item text:style-override="id1-3-2-2-3-5-2-4-3-1">
                      <text:number>a.</text:number>
                      <text:p text:style-name="al">de aanvrager en de uitvoering van de vroegschoolse educatie voldoen aan de eisen, gesteld bij of krachtens de Wet op het primair onderwijs, het Besluit basisvoorwaarden kwaliteit voorschoolse educatie en het Uitvoeringsplan Voor- en vroegschoolse educatie, periode 2016-2019</text:p>
                    </text:list-item>
                    <text:list-item text:style-override="id1-3-2-2-3-5-2-4-3-2">
                      <text:number>b.</text:number>
                      <text:p text:style-name="al">de aanvrager voert vroegschoolse educatie uit ten behoeve van doelgroepkinderen, als bedoeld in de Beleidsregel doelgroepkind gemeente Oisterwijk 2014, in de onderbouw van de basisschool</text:p>
                    </text:list-item>
                    <text:list-item text:style-override="id1-3-2-2-3-5-2-4-3-3">
                      <text:number>c.</text:number>
                      <text:p text:style-name="al">de aanvrager werkt met een gecertificeerd vroegschools educatieprogramma dat op gestructureerde en samenhangende wijze de ontwikkeling stimuleert op het gebied van taal, rekenen, motoriek en de sociaal-emotionele ontwikkeling</text:p>
                    </text:list-item>
                    <text:list-item text:style-override="id1-3-2-2-3-5-2-4-3-4">
                      <text:number>d.</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3-5-2-4-3-5">
                      <text:number>e.</text:number>
                      <text:p text:style-name="al">de aanvrager streeft naar een bereik van 100% van doelgroepkinderen als bedoeld in de Beleidsregel doelgroepkind gemeente Oisterwijk 2014</text:p>
                    </text:list-item>
                    <text:list-item text:style-override="id1-3-2-2-3-5-2-4-3-6">
                      <text:number>f.</text:number>
                      <text:p text:style-name="al">de aanvrager stelt het activiteitenplan en begroting samen op met de organisatie(s) die is (of zijn) belast met de uitvoering van de voorschoolse educatie</text:p>
                    </text:list-item>
                  </text:list>
                </text:list-item>
                <text:list-item text:style-override="id1-3-2-2-3-5-2-5">
                  <text:number>5.</text:number>
                  <text:p text:style-name="al">voor het onderwijs aan kinderen op het asielzoekerscentrum geldt voor de aanvrager:</text:p>
                  <text:list text:style-name="id1-3-2-2-3-5-2-5-3">
                    <text:list-item text:style-override="id1-3-2-2-3-5-2-5-3-1">
                      <text:number>a.</text:number>
                      <text:p text:style-name="al">de aanvrager houdt op het asielzoekerscentrum een voorziening in stand voor basisonderwijs voor daarvoor in aanmerking komende leerlingen van het asielzoekerscentrum te Oisterwijk</text:p>
                    </text:list-item>
                  </text:list>
                </text:list-item>
                <text:list-item text:style-override="id1-3-2-2-3-5-2-6">
                  <text:number>6.</text:number>
                  <text:p text:style-name="al">voor de zomerschool geldt voor de aanvrager:</text:p>
                  <text:list text:style-name="id1-3-2-2-3-5-2-6-3">
                    <text:list-item text:style-override="id1-3-2-2-3-5-2-6-3-1">
                      <text:number>a.</text:number>
                      <text:p text:style-name="al">de aanvrager organiseert in de schoolvacanties educatieve activiteiten voor jongeren die de basisschool bezoeken waardoor de ontwikkelingskansen van deze jongeren worden vergroot </text:p>
                    </text:list-item>
                    <text:list-item text:style-override="id1-3-2-2-3-5-2-6-3-2">
                      <text:number>b.</text:number>
                      <text:p text:style-name="al">de aanvrager werkt bij de uitvoering van de activiteiten in elk geval samen met de brede schoolcoordinatie en andere organisaties en netwerken waardoor een impuls wordt gegeven aan de samenwerking in de meest brede zin van het woord tussen organisaties, netwerken, bedrijfsleven en/of gemeente;</text:p>
                    </text:list-item>
                  </text:list>
                </text:list-item>
                <text:list-item text:style-override="id1-3-2-2-3-5-2-7">
                  <text:number>7.</text:number>
                  <text:p text:style-name="al">voor het coördineren en faciliteren van activiteiten ten behoeve van de brede school geldt voor de aanvrager:</text:p>
                  <text:list text:style-name="id1-3-2-2-3-5-2-7-3">
                    <text:list-item text:style-override="id1-3-2-2-3-5-2-7-3-1">
                      <text:number>a.</text:number>
                      <text:p text:style-name="al">de aanvrager bevordert de inhoudelijke samenwerking en afstemming van activiteiten tussen de partners in en buiten de brede school</text:p>
                    </text:list-item>
                    <text:list-item text:style-override="id1-3-2-2-3-5-2-7-3-2">
                      <text:number>b.</text:number>
                      <text:p text:style-name="al">de aanvrager zorgt in samenwerking met de partners voor de uitvoering van de beleidsthema’s genoemd in de Lokaal educatieve agenda, waaronder mede zijn begrepen de organisatie van themabijeenkomsten </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onderwijsstimulering gemeente Oisterwijk 201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29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9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9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onderwijsstimulering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91</meta:user-defined>
    <meta:user-defined meta:name="OVERHEIDop.GmbID/DC.identifier">gmb-2018-207291</meta:user-defined>
    <meta:user-defined meta:name="OVERHEID.TaxonomieBeleidsagenda/OVERHEID.category">Onderwijs en wetenschap | Organisatie en beleid</meta:user-defined>
    <meta:user-defined meta:name="OVERHEID.Gemeente/DC.spatial">Oisterwijk</meta:user-defined>
    <meta:user-defined meta:name="DC.source">;https://zoek.officielebekendmakingen.nl/gmb-2014-32089.html</meta:user-defined>
    <meta:user-defined meta:name="DCTERMS.alternative">Regeling subsidie onderwijsstimulering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47_1</meta:user-defined>
    <meta:user-defined meta:name="OVERHEIDop.versieInformatie"/>
  </office:meta>
</office:document-meta>
</file>