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289a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fdstraat 289a, Bovenkarspel   </text:p>
            <text:p text:style-name="common-al">Voor: het verwijderen van asbesthoudende golfplaten, gevelbeplating en wandbeplating van 5 loodsen   </text:p>
            <text:p text:style-name="common-al">Datum ontvangst: 6 sept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729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9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9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straat 289a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290</meta:user-defined>
    <meta:user-defined meta:name="OVERHEIDop.GmbID/DC.identifier">gmb-2018-207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H 289a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209 523589</meta:user-defined>
    <meta:user-defined meta:name="OVERHEIDop.versieInformatie"/>
  </office:meta>
</office:document-meta>
</file>