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96 in Luyksgestel,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09</text:p>
            <text:p text:style-name="common-al">Omschrijving: Kerkstraat 96 in Luyksgestel, verbouwen van een woonhuis</text:p>
            <text:p text:style-name="common-al">Dit besluit ligt vanaf 28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27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7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7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rkstraat 96 in Luyksgestel,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75</meta:user-defined>
    <meta:user-defined meta:name="OVERHEIDop.GmbID/DC.identifier">gmb-2018-207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Z 9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62 366682</meta:user-defined>
    <meta:user-defined meta:name="OVERHEIDop.versieInformatie"/>
  </office:meta>
</office:document-meta>
</file>