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ing de Meren kadastraal sectie P. nr. 1742 en 194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uising de Meren/</text:span>
            <text:span text:style-name="nadrukvet">Kerkedreef</text:span>
            <text:span text:style-name="nadrukvet">/</text:span>
            <text:span text:style-name="nadrukvet">Diemewei</text:span>
            <text:span text:style-name="nadrukvet"> kadastraal sectie P. nr. 1742 en 1940</text:span>
            <text:span text:style-name="nadrukvet">, Wijchen</text:span>, <text:span text:style-name="nadrukvet">het aanleggen van een fietspad en parkeerplaatsen, verleend en verzonden op 26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2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ing de Meren kadastraal sectie P. nr. 1742 en 19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272</meta:user-defined>
    <meta:user-defined meta:name="OVERHEIDop.GmbID/DC.identifier">gmb-2018-207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