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Eetwerkcafe Huis van Leusden</text:p>
      <text:section text:name="zakelijke-mededeling_id1-3-2" text:style-name="zakelijke-mededeling">
        <text:section text:name="zakelijke-mededeling-tekst_id1-3-2-1" text:style-name="zakelijke-mededeling-tekst">
          <text:section text:name="tekst_id1-3-2-1-1" text:style-name="tekst">
            <text:p text:style-name="common-al">Op 27 september 2018 is een Drank- en  Horecavergunning verleend t.b.v. het eet/werkcafe in het Huis van Leusden, 't  Erf 1 in Leusden.</text:p>
            <text:p text:style-name="common-al"/>
            <text:p text:style-name="common-al">Tevens is op grond van artikel 2:28 lid 6 vrijstelling  verleend van het verbod tot het exploiteren van het betreffende horecabedrijf  zonder vergunning.</text:p>
            <text:p text:style-name="common-al"/>
            <text:p text:style-name="common-al">Op grond van artikel 2:29 lid 3 van de APV is tevens ontheffing verleend om het horecabedrijf tot 01.00 uur geopend te houden. </text:p>
            <text:p text:style-name="common-al">Dit zal slechts incidenteel voorkomen.</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7 sept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2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Eetwerkcafe Huis van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71</meta:user-defined>
    <meta:user-defined meta:name="OVERHEIDop.GmbID/DC.identifier">gmb-2018-207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