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Huis van Leusden</text:p>
      <text:section text:name="zakelijke-mededeling_id1-3-2" text:style-name="zakelijke-mededeling">
        <text:section text:name="zakelijke-mededeling-tekst_id1-3-2-1" text:style-name="zakelijke-mededeling-tekst">
          <text:section text:name="tekst_id1-3-2-1-1" text:style-name="tekst">
            <text:p text:style-name="common-al">Op 27 september 2018 is aan Gemeente Leusden een Drank- en Horecavergunning verleend t.b.v. het horecabedrijf in het Huis van Leusden, 't Erf 1 in Leusden.</text:p>
            <text:p text:style-name="common-al"/>
            <text:p text:style-name="common-al">Tevens is op grond van artikel 2:28 lid 6 vrijstelling verleend van het verbod tot het exploiteren van het betreffende horecabedrijf zonder vergunning.</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7 sept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26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Huis van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67</meta:user-defined>
    <meta:user-defined meta:name="OVERHEIDop.GmbID/DC.identifier">gmb-2018-207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