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O13-0578P, bouwen dakopbouw Letterzetterhof 34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Delfgauw, Letterzetterhof 34</text:p>
            <text:p text:style-name="common-al">Voor: bouwen van dakopbouw</text:p>
            <text:p text:style-name="common-al">Dossiernummer: O13-0578 P</text:p>
            <text:p text:style-name="common-al">Reden publicatie: Wabo artikel 2.33, lid 2, onder a</text:p>
            <text:p text:style-name="common-al">Datum besluit: 27 september 2018</text:p>
            <text:p text:style-name="common-al">Inzagetermijn: vanaf 1 oktober 2018 gedurende zes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7266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6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6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 O13-0578P, bouwen dakopbouw Letterzetterhof 34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266</meta:user-defined>
    <meta:user-defined meta:name="OVERHEIDop.GmbID/DC.identifier">gmb-2018-207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LD 34</meta:user-defined>
    <meta:user-defined meta:name="OVERHEIDop.woonplaats">Delfgauw</meta:user-defined>
    <meta:user-defined meta:name="OVERHEIDop.straatnaam">Letterzetter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14 446044</meta:user-defined>
    <meta:user-defined meta:name="OVERHEIDop.versieInformatie"/>
  </office:meta>
</office:document-meta>
</file>