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48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489</text:span>
            <text:span text:style-name="nadrukvet">, </text:span>
            <text:span text:style-name="nadrukvet">6603 </text:span>
            <text:span text:style-name="nadrukvet">CB</text:span>
            <text:span text:style-name="nadrukvet"> Wijchen</text:span>, <text:span text:style-name="nadrukvet">het bouwen van een bijgebouw en afwijken van het bestemmingsplan ivm bouwhoogte en oppervlakte aan bijgebouwen, verleend en verzonden op 26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2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48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63</meta:user-defined>
    <meta:user-defined meta:name="OVERHEIDop.GmbID/DC.identifier">gmb-2018-207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B 489</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58 423528</meta:user-defined>
    <meta:user-defined meta:name="OVERHEIDop.versieInformatie"/>
  </office:meta>
</office:document-meta>
</file>