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7 september 2018</text:p>
            <text:p text:style-name="tussenkopcur">Intern kenmerk: 2018OG0512-01</text:p>
            <text:p text:style-name="tussenkopcur">Omschrijving project: het aanleggen van een redoute in ‘De Mark”</text:p>
            <text:p text:style-name="tussenkopcur">Locatie: Veerweg ongenummerd</text:p>
            <text:p text:style-name="tussenkopcur">Postcode: nv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726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Veerweg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260</meta:user-defined>
    <meta:user-defined meta:name="OVERHEIDop.GmbID/DC.identifier">gmb-2018-207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3 398121</meta:user-defined>
    <meta:user-defined meta:name="OVERHEIDop.versieInformatie"/>
  </office:meta>
</office:document-meta>
</file>