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 nabij nieuwe kalfjeslaan in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835</text:span>
          </text:p>
            <text:p text:style-name="common-al">Gemeente Amstelveen heeft op 27 september 2018 een besluit genomen op de aanvraag evenementenvergunning voor Sportdag A.M.S. op 3 oktober 2018. De locatie is nabij nieuwe kalfjeslaan in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25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5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5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 nabij nieuwe kalfjeslaan in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257</meta:user-defined>
    <meta:user-defined meta:name="OVERHEIDop.GmbID/DC.identifier">gmb-2018-207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31.29 480565.58</meta:user-defined>
    <meta:user-defined meta:name="OVERHEIDop.versieInformatie"/>
  </office:meta>
</office:document-meta>
</file>