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bouwen, RO en uitweg voor het bouwen van 7 appartementen - De Paulus 3 6621 CB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725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5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5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bouwen, RO en uitweg voor het bouwen van 7 appartementen - De Paulus 3 6621 CB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255</meta:user-defined>
    <meta:user-defined meta:name="OVERHEIDop.GmbID/DC.identifier">gmb-2018-2072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Z 3</meta:user-defined>
    <meta:user-defined meta:name="OVERHEIDop.woonplaats">Beneden-Leeuwen</meta:user-defined>
    <meta:user-defined meta:name="OVERHEIDop.straatnaam">De Onderstal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849 432105</meta:user-defined>
    <meta:user-defined meta:name="OVERHEIDop.versieInformatie"/>
  </office:meta>
</office:document-meta>
</file>