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plein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8 een besluit genomen op de aanvraag met zaaknummer SXO-20182634 voor een evenementenvergunning voor de intocht Sinterklaas op 24-11-2018 op het Dorpsplein te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25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5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5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orpsplein te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251</meta:user-defined>
    <meta:user-defined meta:name="OVERHEIDop.GmbID/DC.identifier">gmb-2018-207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R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95.71 442827.02</meta:user-defined>
    <meta:user-defined meta:name="OVERHEIDop.versieInformatie"/>
  </office:meta>
</office:document-meta>
</file>