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lokale media gemeente Oisterwijk 2019</text:p>
      <text:section text:name="regeling_id1-3-2" text:style-name="regeling">
        <text:section text:name="aanhef_id1-3-2-1" text:style-name="aanhef">
          <text:section text:name="preambule_id1-3-2-1-1" text:style-name="preambule">
            <text:p text:style-name="al">Wij willen dat inwoners van de gemeente Oisterwijk geïnformeerd worden over lokaal nieuws, actualiteiten en achtergronden bij onderwerpen op het gebied van in ieder geval sport, welzijn, cultuur, religie, integratie en economie. Op 20 juni 2013 heeft de gemeenteraad als richtinggevend de beleidsnotitie “Van blijvende waarde” aangenomen. </text:p>
            <text:p text:style-name="al"/>
            <text:p text:style-name="al">Op grond van deze regeling worden middelen beschikbaar gesteld voor het uitvoeren van activiteiten ten behoeve de lokale media.</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van de Algemene subsidieverordening gemeente Oisterwijk 2014;</text:p>
            <text:p text:style-name="al"/>
            <text:p text:style-name="al">besluit vast te stellen de:</text:p>
            <text:p text:style-name="al"/>
            <text:p text:style-name="al">Regeling subsidie lokale media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text:p>
              <text:list text:style-name="id1-3-2-2-2-3-3">
                <text:list-item text:style-override="id1-3-2-2-2-3-3-1">
                  <text:number>1.</text:number>
                  <text:p text:style-name="al">het verzorgen van televisie-uitzendingen voornamelijk gericht op de kern Oisterwijk en televisie- en radio-uitzendingen voornamelijk gericht op de kern Moergestel:</text:p>
                </text:list-item>
                <text:list-item text:style-override="id1-3-2-2-2-3-3-2">
                  <text:number>2.</text:number>
                  <text:p text:style-name="al">het aanbieden van doorlopende tekst-tv in de kernen Oisterwijk en Moergestel met onderwerpen uit beide kernen</text:p>
                </text:list-item>
                <text:list-item text:style-override="id1-3-2-2-2-3-3-3">
                  <text:number>3.</text:number>
                  <text:p text:style-name="al">het aanbieden van televisie-uitzendingen via kabel in zowel analoge als digitale vorm</text:p>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6.154.</text:p>
              <text:p text:style-name="al"/>
            </text:section>
            <text:section text:name="artikel_id1-3-2-2-2-5" text:style-name="artikel">
              <text:p text:style-name="artikel_kop_titel"><text:span text:style-name="artikel_kop_label">Artikel</text:span> <text:span text:style-name="artikel_kop_nr">5</text:span> (gereserveerd)</text:p>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2-3">
                  <text:number>3.</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 text:style-name="id1-3-2-2-3-4-2-2-3">
                    <text:list-item text:style-override="id1-3-2-2-3-4-2-2-3-1">
                      <text:number>a.</text:number>
                      <text:p text:style-name="al">de begroting van en dekkingsplan voor de kosten van deze activiteiten</text:p>
                    </text:list-item>
                    <text:list-item text:style-override="id1-3-2-2-3-4-2-2-3-2">
                      <text:number>b.</text:number>
                      <text:p text:style-name="al">bij derden aangevraagde subsidies en/of vergoedingen ten behoeve van dezelfde activiteiten waarop de ingediende aanvraag ziet</text:p>
                    </text:list-item>
                  </text:list>
                </text:list-item>
                <text:list-item text:style-override="id1-3-2-2-3-4-2-3">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4">
                  <text:number>4.</text:number>
                  <text:p text:style-name="al">De aanvrager verleent medewerking aan een gemeentelijke monitor en verstrekt daartoe de gevraagde informatie.</text:p>
                </text:list-item>
                <text:list-item text:style-override="id1-3-2-2-3-4-2-5">
                  <text:number>5.</text:number>
                  <text:p text:style-name="al">De aanvrager voert zijn activiteiten uit met inachtneming van de geldende gedragsregels, werkwijzen en/of wettelijke vereisten. </text:p>
                </text:list-item>
              </text:list>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
              <text:p text:style-name="al"/>
              <text:list text:style-name="id1-3-2-2-3-5-5">
                <text:list-item text:style-override="id1-3-2-2-3-5-5-1">
                  <text:number>1.</text:number>
                  <text:p text:style-name="al">de aanvrager is een mediaorganisatie met aanbod van radio en TV-uitzendingen gericht op inwoners in de gemeente Oisterwijk zoals voorgeschreven in de Mediawet 2008</text:p>
                </text:list-item>
                <text:list-item text:style-override="id1-3-2-2-3-5-5-2">
                  <text:number>2.</text:number>
                  <text:p text:style-name="al">de aanvrager moet aantoonbaar in staat zijn uitvoering te geven aan het verzorgen van:</text:p>
                  <text:list text:style-name="id1-3-2-2-3-5-5-2-3">
                    <text:list-item text:style-override="id1-3-2-2-3-5-5-2-3-1">
                      <text:number>a.</text:number>
                      <text:p text:style-name="al">25 televisie-uitzendingen van gemiddeld 1 uur met onderwerpen die voornamelijk gericht zijn op de kern Oisterwijk</text:p>
                    </text:list-item>
                    <text:list-item text:style-override="id1-3-2-2-3-5-5-2-3-2">
                      <text:number>b.</text:number>
                      <text:p text:style-name="al">44 televisie-uitzendingen van gemiddeld 0,5 uur met onderwerpen die voornamelijk gericht zijn op de kern Moergestel</text:p>
                    </text:list-item>
                    <text:list-item text:style-override="id1-3-2-2-3-5-5-2-3-3">
                      <text:number>c.</text:number>
                      <text:p text:style-name="al">52 radio-uitzendingen van 2 uur met onderwerpen die voornamelijk gericht zijn op de kern Moergestel</text:p>
                    </text:list-item>
                    <text:list-item text:style-override="id1-3-2-2-3-5-5-2-3-4">
                      <text:number>d.</text:number>
                      <text:p text:style-name="al">mogelijkheid om alle televisie-uitzendingen via internet te bekijken</text:p>
                    </text:list-item>
                  </text:list>
                </text:list-item>
                <text:list-item text:style-override="id1-3-2-2-3-5-5-3">
                  <text:number>3.</text:number>
                  <text:p text:style-name="al">de aanvrager heeft een uitzendvergunning zoals bedoeld in de Mediawet 2008</text:p>
                </text:list-item>
                <text:list-item text:style-override="id1-3-2-2-3-5-5-4">
                  <text:number>4.</text:number>
                  <text:p text:style-name="al">de aanvrager beschikt over een beleidsbepalend orgaan (programmaraad), dat representatief is samengesteld op basis van de criteria in de Mediawet 2008</text:p>
                </text:list-item>
                <text:list-item text:style-override="id1-3-2-2-3-5-5-5">
                  <text:number>5.</text:number>
                  <text:p text:style-name="al">de aanvrager spant zich in om een maatschappelijke stageplaats beschikbaar te stellen voor leerlingen in het voortgezet onderwijs, ter grootte van minimaal 20 uur per jaar.</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p text:style-name="al"/>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lokale media gemeente Oisterwijk 2018 van toepassing.</text:p>
                </text:list-item>
                <text:list-item text:style-override="id1-3-2-2-4-9-2-2">
                  <text:number>2.</text:number>
                  <text:p text:style-name="al">Deze subsidieregeling treedt in werking op 1 oktober 2018 en vervalt op 1 januari 2020.</text:p>
                </text:list-item>
                <text:list-item text:style-override="id1-3-2-2-4-9-2-3">
                  <text:number>3.</text:number>
                  <text:p text:style-name="al">Deze subsidieregeling wordt aangehaald als: Regeling subsidie lokale media gemeente Oisterwijk 2019.</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september 2018</text:span></text:p>
            <text:p><text:span text:style-name="functie">Ineke Depmann  Hans Jansse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724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4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4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lokale media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247</meta:user-defined>
    <meta:user-defined meta:name="OVERHEIDop.GmbID/DC.identifier">gmb-2018-207247</meta:user-defined>
    <meta:user-defined meta:name="OVERHEID.TaxonomieBeleidsagenda/OVERHEID.category">Cultuur en recreatie | Organisatie en beleid</meta:user-defined>
    <meta:user-defined meta:name="OVERHEID.Gemeente/DC.spatial">Oisterwijk</meta:user-defined>
    <meta:user-defined meta:name="DC.source">;https://zoek.officielebekendmakingen.nl/gmb-2014-32089.html</meta:user-defined>
    <meta:user-defined meta:name="DCTERMS.alternative">Regeling subsidie lokale media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0-01</meta:user-defined>
    <meta:user-defined meta:name="xs:date/OVERHEIDop.einddatum">2019-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2946_1</meta:user-defined>
    <meta:user-defined meta:name="OVERHEIDop.versieInformatie"/>
  </office:meta>
</office:document-meta>
</file>