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Almeloseweg 149: bouwen 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Almeloseweg 149</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18-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24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Almeloseweg 149: bouw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245</meta:user-defined>
    <meta:user-defined meta:name="OVERHEIDop.GmbID/DC.identifier">gmb-2018-207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49</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700 489316</meta:user-defined>
    <meta:user-defined meta:name="OVERHEIDop.versieInformatie"/>
  </office:meta>
</office:document-meta>
</file>