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, aanleggen, kappen voor het veranderen van de visvijver - Ulandsestraat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2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, aanleggen, kappen voor het veranderen van de visvijver - Ulandsestraat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238</meta:user-defined>
    <meta:user-defined meta:name="OVERHEIDop.GmbID/DC.identifier">gmb-2018-207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Uland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695 430158</meta:user-defined>
    <meta:user-defined meta:name="OVERHEIDop.versieInformatie"/>
  </office:meta>
</office:document-meta>
</file>