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kwerf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bouwen van een aanbouw ter plaatse van de Aakwerf 20 in Gouda. De aanvraag is geregistreerd onder kenmerk 201824114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23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kwerf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35</meta:user-defined>
    <meta:user-defined meta:name="OVERHEIDop.GmbID/DC.identifier">gmb-2018-20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X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7 449843</meta:user-defined>
    <meta:user-defined meta:name="OVERHEIDop.versieInformatie"/>
  </office:meta>
</office:document-meta>
</file>