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npassen gevelopeningen en plaatsen zonwering, Grote Markt 6 (zaaknummer 54245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rote Markt 6</text:span> – voor het aanpassen van gevelopeningen en plaatsen van zonwering, verzonden op 25 sept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7234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34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34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anpassen gevelopeningen en plaatsen zonwering, Grote Markt 6 (zaaknummer 54245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234</meta:user-defined>
    <meta:user-defined meta:name="OVERHEIDop.GmbID/DC.identifier">gmb-2018-207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LV</meta:user-defined>
    <meta:user-defined meta:name="OVERHEIDop.woonplaats">Zwolle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912 502941</meta:user-defined>
    <meta:user-defined meta:name="OVERHEIDop.versieInformatie"/>
  </office:meta>
</office:document-meta>
</file>