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gemeente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Gezien het collegebesluit van 3 juli 2018</text:p>
            <text:p text:style-name="al">Gezien de behandeling in de commissie MDV op 3 september 2018</text:p>
            <text:p text:style-name="al">Besluit:</text:p>
            <text:p text:style-name="al">De verordening Verzilverlening gemeente Rijssen-Hol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 die een aanvraag voor een Verzilverlening doet. Bij twee of meer eigenaren gelden deze gezamenlijk als aanvrager.</text:p>
              </text:list-item>
              <text:list-item text:style-override="id1-3-2-2-1-3-2">
                <text:number>b.</text:number>
                <text:p text:style-name="al">Verzilverlening: een lening ten behoeve van de financiering van de door het college aanvaarde werkelijke kosten van de maatregelen.</text:p>
              </text:list-item>
              <text:list-item text:style-override="id1-3-2-2-1-3-3">
                <text:number>c.</text:number>
                <text:p text:style-name="al">College: het college van burgemeester en wethouders van de gemeente Rijssen-Holten.</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6">
                <text:number>f.</text:number>
                <text:p text:style-name="al">SV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text:p>
                  </text:list-item>
                </text:list>
              </text:list-item>
              <text:list-item text:style-override="id1-3-2-2-2-3">
                <text:number>2.</text:number>
                <text:p text:style-name="al">De aanvrager moet de woning waarvoor een Verzilverlening wordt verstrekt zelf bewonen of gaan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Het levensloopbestendig maken van de woning.</text:p>
                  </text:list-item>
                  <text:list-item text:style-override="id1-3-2-2-3-2-3-2">
                    <text:number>b.</text:number>
                    <text:p text:style-name="al">Het verduurzamen van de woning.</text:p>
                  </text:list-item>
                  <text:list-item text:style-override="id1-3-2-2-3-2-3-3">
                    <text:number>c.</text:number>
                    <text:p text:style-name="al">Het verbeteren van de woning in combinatie met het verduurzamen van de woning. (Bijvoorbeeld en het vervangen van kozijnen, ramen en deuren in combinatie met het aanbrengen van HR++ beglazing, of het vervangen van het dak/dakbedekking in combinatie met het isoleren van het dak). </text:p>
                  </text:list-item>
                  <text:list-item text:style-override="id1-3-2-2-3-2-3-4">
                    <text:number>d.</text:number>
                    <text:p text:style-name="al">Het verwijderen van asbest, eventueel in combinatie met het vervangen van de dakbedekking.</text:p>
                  </text:list-item>
                  <text:list-item text:style-override="id1-3-2-2-3-2-3-5">
                    <text:number>e.</text:number>
                    <text:p text:style-name="al">De woning aanpassen voor het verkrijgen van het Politiekeurmerk Veilig Wonen. </text:p>
                  </text:list-item>
                </text:list>
              </text:list-item>
              <text:list-item text:style-override="id1-3-2-2-3-3">
                <text:number> 2. </text:number>
                <text:p text:style-name="al">De Verzilverlening kan nooit meer bedragen dan de werkelijke kosten. De Verzilverlening bedraagt minimaal €2.500,- en kan nooit meer bedragen dan €50.000,- tenzij het een combinatie van minimaal de maatregelen genomend onder artikel 3, lid 1 a én b betreft (aanvullen met c en/of d kan dus ook). In dat geval bedraagt de Verzilverlening maximaal €70.000,-.</text:p>
              </text:list-item>
              <text:list-item text:style-override="id1-3-2-2-3-4">
                <text:number> 3. </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dan kan in dat geval het college besluiten een aanvrager te verwijzen naar SVn voor het aanvragen van een Verzilverlening: </text:p>
            <text:list text:style-name="id1-3-2-2-4-3">
              <text:list-item text:style-override="id1-3-2-2-4-3-1">
                <text:number>a.</text:number>
                <text:p text:style-name="al">inwoners kunnen langer zelfstandig blijven wonen en participeren in de samenleving. </text:p>
              </text:list-item>
              <text:list-item text:style-override="id1-3-2-2-4-3-2">
                <text:number>b.</text:number>
                <text:p text:style-name="al">een toename van de woningvoorraad levensloopbestendige woningen.</text:p>
              </text:list-item>
              <text:list-item text:style-override="id1-3-2-2-4-3-3">
                <text:number>c.</text:number>
                <text:p text:style-name="al">het verduurzamen van de bestaande woningvoorraad</text:p>
              </text:list-item>
              <text:list-item text:style-override="id1-3-2-2-4-3-4">
                <text:number>d.</text:number>
                <text:p text:style-name="al">het verwijderen van asbest bij wonin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Rijssen-Holten stelt het budget vast dat beschikbaar is voor Verzilverleningen.</text:p>
              </text:list-item>
              <text:list-item text:style-override="id1-3-2-2-5-3">
                <text:number>2.</text:number>
                <text:p text:style-name="al">Verzilver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Verzilverlening wordt schriftelijk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 2. </text:number>
                <text:p text:style-name="al">Het college bevestigt de ontvangst van de aanvraag binnen twee weken.</text:p>
              </text:list-item>
              <text:list-item text:style-override="id1-3-2-2-8-4">
                <text:number> 3. </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 4. </text:number>
                <text:p text:style-name="al">Indien de aanvraag niet binnen de aangegeven termijn is gecompleteerd, verklaart het college de aanvraag niet ontvankelijk.</text:p>
              </text:list-item>
              <text:list-item text:style-override="id1-3-2-2-8-6">
                <text:number> 5. </text:number>
                <text:p text:style-name="al">Het college handelt aanvragen in volgorde van binnenkomst af.</text:p>
              </text:list-item>
              <text:list-item text:style-override="id1-3-2-2-8-7">
                <text:number> 6.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 7. </text:number>
                <text:p text:style-name="al">Uit overschrijding van de in het zesde lid bedoelde termijn kan de aanvrager niet afleiden dat zijn aanvraag is of wordt gehonoreerd.</text:p>
              </text:list-item>
              <text:list-item text:style-override="id1-3-2-2-8-9">
                <text:number> 8. </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Verzilver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Verzilverlening is toegekend of vastgesteld op grond van onjuiste gegevens.</text:p>
              </text:list-item>
              <text:list-item text:style-override="id1-3-2-2-9-3-4">
                <text:number>d.</text:number>
                <text:p text:style-name="al">De werkelijke kosten minder bedragen dan € 2.500,-. </text:p>
              </text:list-item>
            </text:list>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3">
                <text:number>2.</text:number>
                <text:p text:style-name="al">De verordening is in overeenstemming met de productspecificaties Verzilverlening van SVn en de samenwerking tussen Rijssen-Holten en SVn. </text:p>
              </text:list-item>
              <text:list-item text:style-override="id1-3-2-2-10-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10 oktober 2018.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gemeente Rijssen-Holten 2018”</text:p>
          </text:section>
        </text:section>
        <text:section text:name="regeling-sluiting_id1-3-2-3" text:style-name="regeling-sluiting">
          <text:section text:name="ondertekening_id1-3-2-3-1">
            <text:p><text:span text:style-name="functie">Aldus vastgesteld door de gemeenteraad van Rijssen-Holten in de openbare vergadering van 20 september 2018.</text:span></text:p>
            <text:p><text:span text:style-name="functie">De griffier, De voorzitter,</text:span></text:p>
            <text:p><text:span text:style-name="functie">G.H. Veerman, A.C. Hof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2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zilverlening gemeente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7227</meta:user-defined>
    <meta:user-defined meta:name="OVERHEIDop.GmbID/DC.identifier">gmb-2018-207227</meta:user-defined>
    <meta:user-defined meta:name="OVERHEID.TaxonomieBeleidsagenda/OVERHEID.category">Financiën | Organisatie en beleid</meta:user-defined>
    <meta:user-defined meta:name="OVERHEID.Gemeente/DC.spatial">Rijssen-Holten</meta:user-defined>
    <meta:user-defined meta:name="DC.source">artikel 147, eerste lid, van de Gemeentewet;1.0:c:BWBR0005416&amp;artikel=147&amp;lid=1&amp;g=2018-09-19</meta:user-defined>
    <meta:user-defined meta:name="OVERHEIDop.referentienummer">2018-0067</meta:user-defined>
    <meta:user-defined meta:name="DCTERMS.alternative">Verordening Verzilverlening gemeente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0-1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2943_1</meta:user-defined>
    <meta:user-defined meta:name="OVERHEIDop.versieInformatie"/>
  </office:meta>
</office:document-meta>
</file>