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velverfraaiing Centrum Rijssen 2018</text:p>
      <text:section text:name="regeling_id1-3-2" text:style-name="regeling">
        <text:section text:name="aanhef_id1-3-2-1" text:style-name="aanhef">
          <text:section text:name="preambule_id1-3-2-1-1" text:style-name="preambule">
            <text:p text:style-name="al">De raad van de gemeente Rijssen-Holten</text:p>
            <text:p text:style-name="al">Overwegende dat verbetering van de kwaliteit van de bebouwing in het kernwinkelgebied van Rijssen wenselijk is;</text:p>
            <text:list text:style-name="id1-3-2-1-1-3">
              <text:list-item text:style-override="id1-3-2-1-1-3-1">
                <text:number>•</text:number>
                <text:p text:style-name="al">Gezien het voorstel van het college van 21 augustus 2018</text:p>
              </text:list-item>
              <text:list-item text:style-override="id1-3-2-1-1-3-2">
                <text:number>•</text:number>
                <text:p text:style-name="al">Gezien de behandeling in de commissie Grondgebied van 6 september 2018;</text:p>
              </text:list-item>
            </text:list>
            <text:p text:style-name="al">Besluit:</text:p>
            <text:p text:style-name="al">De Subsidieverordening Gevelverfraaiing Centrum Rijssen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text:p>
            <text:section text:name="artikel_id1-3-2-2-1-2" text:style-name="artikel">
              <text:p text:style-name="artikel_kop_titel"><text:span text:style-name="artikel_kop_label">Artikel</text:span> <text:span text:style-name="artikel_kop_nr">1</text:span> - Begripsomschrijvingen</text:p>
              <text:p text:style-name="al">In het bij of krachtens deze verordening bepaalde wordt verstaan onder: </text:p>
              <text:list text:style-name="id1-3-2-2-1-2-3">
                <text:list-item text:style-override="id1-3-2-2-1-2-3-1">
                  <text:number>a.</text:number>
                  <text:p text:style-name="al">Aanvrager: de eigenaar of eigenaar-bewoner die de subsidie aanvraagt. Bij twee of meer eigenaren gelden uitsluitend alle eigenaren gezamenlijk als aanvrager.</text:p>
                </text:list-item>
                <text:list-item text:style-override="id1-3-2-2-1-2-3-2">
                  <text:number>b.</text:number>
                  <text:p text:style-name="al">Bouwplan: het totaal van de te treffen voorzieningen aan een pand gebaseerd op de visie.</text:p>
                </text:list-item>
                <text:list-item text:style-override="id1-3-2-2-1-2-3-3">
                  <text:number>c.</text:number>
                  <text:p text:style-name="al">College: het college van burgemeester en wethouders van de gemeente Rijssen-Holten.</text:p>
                </text:list-item>
                <text:list-item text:style-override="id1-3-2-2-1-2-3-4">
                  <text:number>d.</text:number>
                  <text:p text:style-name="al">Eigenaar: eigenaar als bedoeld in het Burgerlijk Wetboek; met de eigenaar wordt gelijkgesteld de opstaller, erfpachter, gerechtigde tot een appartementsrecht of degenen aan wie door een rechtspersoon een deelnemings- of lidmaatschapsrecht is verleend dat recht geeft op gebruik van een pand alsmede de toekomstige eigenaar die in het bezit is van een voorlopig koopcontract.</text:p>
                </text:list-item>
                <text:list-item text:style-override="id1-3-2-2-1-2-3-5">
                  <text:number>e.</text:number>
                  <text:p text:style-name="al">Erkend bedrijf: bedrijf dat ingeschreven staat in het handelsregister van de Kamer van Koophandel en aantoonbare relevante ervaring heeft met pandverbetering c.q. verbouwingen. </text:p>
                </text:list-item>
                <text:list-item text:style-override="id1-3-2-2-1-2-3-6">
                  <text:number>f.</text:number>
                  <text:p text:style-name="al">Geaccepteerde subsidiabele kosten: de kosten voor de te treffen voorzieningen die in aanmerking komen voor een subsidiebijdrage.</text:p>
                </text:list-item>
                <text:list-item text:style-override="id1-3-2-2-1-2-3-7">
                  <text:number>g.</text:number>
                  <text:p text:style-name="al">Gereedkomingsdatum: de dag waarop de werkzaamheden aan het bouwplan zijn voltooid. </text:p>
                </text:list-item>
                <text:list-item text:style-override="id1-3-2-2-1-2-3-8">
                  <text:number>h.</text:number>
                  <text:p text:style-name="al">Goedgekeurde kosten: de geaccepteerde subsidiabele kosten en de kosten van de te treffen voorzieningen op basis van het bouwplan, goedgekeurd door het college.</text:p>
                </text:list-item>
                <text:list-item text:style-override="id1-3-2-2-1-2-3-9">
                  <text:number>i.</text:number>
                  <text:p text:style-name="al">Kernwinkelgebied: gebied dat in de Structuurvisie centrum Rijssen 2025 als zodanig is aangewezen</text:p>
                </text:list-item>
                <text:list-item text:style-override="id1-3-2-2-1-2-3-10">
                  <text:number>j.</text:number>
                  <text:p text:style-name="al">Omgevingsvergunning: Een vergunning als omschreven in de Wet Algemene Bepalingen Omgevingsrecht.</text:p>
                </text:list-item>
                <text:list-item text:style-override="id1-3-2-2-1-2-3-11">
                  <text:number>k.</text:number>
                  <text:p text:style-name="al">Pand: het gehele pand binnen het plangebied zoals beschreven in de visie.</text:p>
                </text:list-item>
                <text:list-item text:style-override="id1-3-2-2-1-2-3-12">
                  <text:number>l.</text:number>
                  <text:p text:style-name="al">Raad: de gemeenteraad van de gemeente Rijssen-Holten. </text:p>
                </text:list-item>
                <text:list-item text:style-override="id1-3-2-2-1-2-3-13">
                  <text:number>m.</text:number>
                  <text:p text:style-name="al">Subsidie: Een bedrag ineens dat wordt toegekend ten behoeve van het treffen van voorzieningen als bedoeld in deze verordening. </text:p>
                </text:list-item>
                <text:list-item text:style-override="id1-3-2-2-1-2-3-14">
                  <text:number>n.</text:number>
                  <text:p text:style-name="al">Subsidieplafond: het door de raad vastgestelde bedrag dat ten hoogste beschikbaar is voor het verstrekken van subsidie als bedoeld in deze verordening. </text:p>
                </text:list-item>
                <text:list-item text:style-override="id1-3-2-2-1-2-3-15">
                  <text:number>o.</text:number>
                  <text:p text:style-name="al">Subsidieontvanger: de natuurlijke persoon of de rechtspersoon aan wie subsidie is verleend.</text:p>
                </text:list-item>
                <text:list-item text:style-override="id1-3-2-2-1-2-3-16">
                  <text:number>p.</text:number>
                  <text:p text:style-name="al">Verordening: Subsidieverordening Gevelverfraaiing Centrum Rijssen 2018.</text:p>
                </text:list-item>
                <text:list-item text:style-override="id1-3-2-2-1-2-3-17">
                  <text:number>q.</text:number>
                  <text:p text:style-name="al">Visie: Visie Subsidie Gevelverfraaiing Centrum Rijssen 2018 vastgesteld op 20 september 2018. </text:p>
                </text:list-item>
                <text:list-item text:style-override="id1-3-2-2-1-2-3-18">
                  <text:number>r.</text:number>
                  <text:p text:style-name="al">Voorzieningen: maatregelen tot verbouw, herstel, reparatie en vervanging als bedoeld in de visie.</text:p>
                </text:list-item>
                <text:list-item text:style-override="id1-3-2-2-1-2-3-19">
                  <text:number>s.</text:number>
                  <text:p text:style-name="al">Zelfwerkzaamheid: Arbeid die verricht wordt door privé personen, aan of rond het pand en die ook tegen betaling door anderen (vakmensen) zou kunnen worden verricht. </text:p>
                </text:list-item>
              </text:list>
            </text:section>
            <text:p text:style-name="hoofdstuk_bottom"/>
          </text:section>
          <text:section text:name="hoofdstuk_id1-3-2-2-2" text:style-name="hoofdstuk">
            <text:p text:style-name="hoofdstuk_kop"><text:span text:style-name="label">HOOFDSTUK</text:span> <text:span text:style-name="nr">2</text:span> DOEL EN TOEPASSINGSBEREIK</text:p>
            <text:section text:name="artikel_id1-3-2-2-2-2" text:style-name="artikel">
              <text:p text:style-name="artikel_kop_titel"><text:span text:style-name="artikel_kop_label">Artikel</text:span> <text:span text:style-name="artikel_kop_nr">2</text:span> – Doel </text:p>
              <text:p text:style-name="al">De subsidie wordt verstrekt om te stimuleren dat voorzieningen worden getroffen voor het herstel van de in aanmerking komende gevels van de betrokken panden, waardoor deze gevels voldoen aan de randvoorwaarden beschreven in de visie. </text:p>
            </text:section>
            <text:section text:name="artikel_id1-3-2-2-2-3" text:style-name="artikel">
              <text:p text:style-name="artikel_kop_titel"><text:span text:style-name="artikel_kop_label">Artikel</text:span> <text:span text:style-name="artikel_kop_nr">3</text:span> - Toepassingsbereik</text:p>
              <text:p text:style-name="al">Deze verordening is uitsluitend van toepassing op de panden binnen het plangebied zoals beschreven in de visie.</text:p>
            </text:section>
            <text:p text:style-name="hoofdstuk_bottom"/>
          </text:section>
          <text:section text:name="hoofdstuk_id1-3-2-2-3" text:style-name="hoofdstuk">
            <text:p text:style-name="hoofdstuk_kop"><text:span text:style-name="label">HOOFDSTUK</text:span> <text:span text:style-name="nr">3</text:span> BEVOEGDHEDEN EN OVERIGE BEPALINGEN</text:p>
            <text:section text:name="artikel_id1-3-2-2-3-2" text:style-name="artikel">
              <text:p text:style-name="artikel_kop_titel"><text:span text:style-name="artikel_kop_label">Artikel</text:span> <text:span text:style-name="artikel_kop_nr">4</text:span> – Bevoegdheid college </text:p>
              <text:list text:style-name="id1-3-2-2-3-2-2">
                <text:list-item text:style-override="id1-3-2-2-3-2-2">
                  <text:number>1.</text:number>
                  <text:p text:style-name="al">Het college is bevoegd om in het belang van de kwaliteitsverbetering van de gevels van de bestaande bebouwing in het aangewezen plangebied als omschreven in de visie en met inachtneming van het bepaalde in deze verordening, gemeentelijke subsidies te verlenen, weigeren, vast te stellen en in te trekken.</text:p>
                </text:list-item>
                <text:list-item text:style-override="id1-3-2-2-3-2-3">
                  <text:number>2.</text:number>
                  <text:p text:style-name="al">Voor panden binnen het plangebied zoals beschreven in de visie kunnen de betreffende eigenaren aan het college verzoeken een subsidie voor hun pand toe te kennen. Het college kan aan het verlenen van gemeentelijke subsidie nadere voorschriften en voorwaarden verbinden.</text:p>
                </text:list-item>
                <text:list-item text:style-override="id1-3-2-2-3-2-4">
                  <text:number>3.</text:number>
                  <text:p text:style-name="al">Het college stelt bij nadere regels vast welke activiteiten in aanmerking kunnen komen voor subsidie, hoe de subsidie wordt berekend en hoe de subsidiebedragen worden uitbetaald.</text:p>
                </text:list-item>
              </text:list>
            </text:section>
            <text:section text:name="artikel_id1-3-2-2-3-3" text:style-name="artikel">
              <text:p text:style-name="artikel_kop_titel"><text:span text:style-name="artikel_kop_label">Artikel</text:span> <text:span text:style-name="artikel_kop_nr">5</text:span> – Subsidieplafond</text:p>
              <text:list text:style-name="id1-3-2-2-3-3-2">
                <text:list-item text:style-override="id1-3-2-2-3-3-2">
                  <text:number>1.</text:number>
                  <text:p text:style-name="al">Het subsidieplafond voor het verstrekken van subsidies als bedoeld in artikel 4, eerste lid bedraagt € 75.000,- minus eventuele definitief vastgestelde subsidiebedragen die voortvloeien uit subsidieaanvragen welke worden ingediend binnen de Subsidieverordening Gevelverfraaiing Centrum Rijssen 2017.</text:p>
                </text:list-item>
                <text:list-item text:style-override="id1-3-2-2-3-3-3">
                  <text:number>2.</text:number>
                  <text:p text:style-name="al">Het college verdeelt het maximaal beschikbare subsidiebedrag in de volgorde van ontvangst van de geregistreerde, volledige aanvragen. </text:p>
                </text:list-item>
              </text:list>
            </text:section>
            <text:section text:name="artikel_id1-3-2-2-3-4" text:style-name="artikel">
              <text:p text:style-name="artikel_kop_titel"><text:span text:style-name="artikel_kop_label">Artikel</text:span> <text:span text:style-name="artikel_kop_nr">6</text:span> – Beslistermijnen</text:p>
              <text:list text:style-name="id1-3-2-2-3-4-2">
                <text:list-item text:style-override="id1-3-2-2-3-4-2">
                  <text:number>1.</text:number>
                  <text:p text:style-name="al">Het college beslist binnen 8 weken na ontvangst van een aanvraag over de toekenning van een voorlopige subsidie. Het college kan deze termijn eenmaal met ten hoogste 8 weken verdagen.</text:p>
                </text:list-item>
                <text:list-item text:style-override="id1-3-2-2-3-4-3">
                  <text:number>2.</text:number>
                  <text:p text:style-name="al">Het college beslist binnen 8 weken na ontvangst van de gereedmelding over de toekenning van de definitieve subsidie. Het college kan deze termijn eenmaal met ten hoogste 8 weken verdagen.</text:p>
                </text:list-item>
              </text:list>
            </text:section>
            <text:section text:name="artikel_id1-3-2-2-3-5" text:style-name="artikel">
              <text:p text:style-name="artikel_kop_titel"><text:span text:style-name="artikel_kop_label">Artikel</text:span> <text:span text:style-name="artikel_kop_nr">7</text:span> - Privaatrechtelijke rechtshandelingen</text:p>
              <text:p text:style-name="al">Het college kan ter uitvoering van de nadere regels met alle betrokken partijen overeenkomsten aangaan en/of convenanten sluiten.</text:p>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8</text:span> - Hardheidsclausule</text:p>
              <text:p text:style-name="al">Indien strikte toepassing van deze verordening leidt tot een onbillijkheid van een overwegende aard dan wel tot ernstige afbreuk van het belang dat deze verordening beoogt te beschermen, dan kan het college in bijzondere gevallen afwijken van de bepalingen van deze verordening.</text:p>
            </text:section>
            <text:section text:name="artikel_id1-3-2-2-4-3" text:style-name="artikel">
              <text:p text:style-name="artikel_kop_titel"><text:span text:style-name="artikel_kop_label">Artikel</text:span> <text:span text:style-name="artikel_kop_nr">9</text:span> - Werkingsgebied en citeertitel</text:p>
              <text:list text:style-name="id1-3-2-2-4-3-2">
                <text:list-item text:style-override="id1-3-2-2-4-3-2">
                  <text:number>1.</text:number>
                  <text:p text:style-name="al">Het werkingsgebied is het kernwinkelgebied zoals beschreven in de Structuurvisie Centrum Rijssen 2025 (SCR2025). </text:p>
                </text:list-item>
                <text:list-item text:style-override="id1-3-2-2-4-3-3">
                  <text:number>2.</text:number>
                  <text:p text:style-name="al">Deze verordening kan worden aangehaald als Subsidieverordening Gevelverfraaiing Centrum Rijssen 2018.</text:p>
                </text:list-item>
              </text:list>
            </text:section>
            <text:section text:name="artikel_id1-3-2-2-4-4" text:style-name="artikel">
              <text:p text:style-name="artikel_kop_titel"><text:span text:style-name="artikel_kop_label">Artikel</text:span> <text:span text:style-name="artikel_kop_nr">10</text:span> - Inwerkingtreding en duur</text:p>
              <text:p text:style-name="al">Deze verordening is vastgesteld op 20 september 2018 en treedt in werking op 1 oktober 2018. De verordening vervalt wanneer het subsidieplafond, als bedoeld in artikel 5 eerste lid, is bereikt. De verordening blijft van toepassing op aanvragen die zijn gedaan voordat de verordening vervalt.</text:p>
            </text:section>
            <text:p text:style-name="hoofdstuk_bottom"/>
          </text:section>
        </text:section>
        <text:section text:name="regeling-sluiting_id1-3-2-3" text:style-name="regeling-sluiting">
          <text:section text:name="ondertekening_id1-3-2-3-1">
            <text:p><text:span text:style-name="functie">Aldus besloten in de vergadering van de raad van Rijssen-Holten op 20 september 2018</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22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2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2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velverfraaiing Centrum Rij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25</meta:user-defined>
    <meta:user-defined meta:name="OVERHEIDop.GmbID/DC.identifier">gmb-2018-207225</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Rijssen-Holten</meta:user-defined>
    <meta:user-defined meta:name="DC.source">artikel 147, eerste lid, van de Gemeentewet;1.0:c:BWBR0005416&amp;artikel=147&amp;lid=1&amp;g=2018-09-19</meta:user-defined>
    <meta:user-defined meta:name="OVERHEIDop.referentienummer">2018-0071</meta:user-defined>
    <meta:user-defined meta:name="DCTERMS.alternative">Subsidieverordening Gevelverfraaiing Centrum Rijss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0-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2942_1</meta:user-defined>
    <meta:user-defined meta:name="OVERHEIDop.versieInformatie"/>
  </office:meta>
</office:document-meta>
</file>