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woning met schuur op de locatie Lutjewallerweg 6,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oprichten van een woning met schuur conform de aanvraag om omgevingsvergunning d.d. 13 maart 2018 met zaaknummer O-18-0137 en op de locatie Lutjewallerweg 6, 1741ND te Schagen, NL.IMRO.0441.OVSCHLUT6-VA01.</text:p>
            <text:p text:style-name="common-al">Burgemeester en wethouders van Schagen maken op grond van artikel 3.8 van de Wet ruimtelijke ordening bekend, dat de omgevingsvergunning voor het bouwen van een woning met schuur op het perceel Lutjewallerweg 6 in Schagen,  kadastraal bekend gemeente Schagen, sectie K, nummer 167 vanaf 4 oktober 2018 ter inzage ligt.</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De besluiten en de daarbij behorende stukken liggen met ingang van 4 oktober 2018 zes weken ter inzage en het besluit is digitaal te raadplegen via www.overheid.nl of via www.ruimtelijkeplannen.nl/web-roo/?planidn=NL. NL.IMRO.0441.OVSCHLUT6-VA01</text:p>
            <text:p text:style-name="common-al">De bronbestanden zijn beschikbaar via: http://schagen.gemeentedocumenten.nl/Bestemmingsplannen//NL. NL.IMRO.0441.OVSCHLUT6-VA01.</text:p>
            <text:p text:style-name="common-al">
            <text:span text:style-name="nadrukcur">Beroep </text:span>Tegen het besluit tot het verlenen van de omgevingsvergunning kan met ingang van de dag na die waarop het besluit ter inzage is gelegd beroep worden ingesteld bij de Rechtbank Noord-Holland. Van deze mogelijkheid kunnen gebruik maken: </text:p>
            <text:p text:style-name="common-al"/>
            <text:list text:style-name="id1-3-2-1-1-8">
              <text:list-item text:style-override="id1-3-2-1-1-8-1">
                <text:number>1.</text:number>
                <text:p text:style-name="al">een belanghebbende die tijdig zijn zienswijze bij het college naar voren heeft gebracht;</text:p>
              </text:list-item>
              <text:list-item text:style-override="id1-3-2-1-1-8-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Voor meer informatie kunt u contact opnemen met de afdeling Ruimte van de gemeente Schagen, tel (0224) 210 282.</text:p>
            <text:p text:style-name="last-al">Schagen, 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22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2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2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woning met schuur op de locatie Lutjewallerweg 6,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224</meta:user-defined>
    <meta:user-defined meta:name="OVERHEIDop.GmbID/DC.identifier">gmb-2018-20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D 6</meta:user-defined>
    <meta:user-defined meta:name="OVERHEIDop.woonplaats">Schagen</meta:user-defined>
    <meta:user-defined meta:name="OVERHEIDop.straatnaam">Lutjewall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87 533461</meta:user-defined>
    <meta:user-defined meta:name="OVERHEIDop.versieInformatie"/>
  </office:meta>
</office:document-meta>
</file>