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winkelruimte, Gasthuisdijk 1 (zaaknummer 56390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asthuisdijk 1</text:span> – voor het uitbreiden van de winkelruimte, verzonden op Gasthuisdijk 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216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1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216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uitbreiden winkelruimte, Gasthuisdijk 1 (zaaknummer 5639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216</meta:user-defined>
    <meta:user-defined meta:name="OVERHEIDop.GmbID/DC.identifier">gmb-2018-207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E 1</meta:user-defined>
    <meta:user-defined meta:name="OVERHEIDop.woonplaats">Zwolle</meta:user-defined>
    <meta:user-defined meta:name="OVERHEIDop.straatnaam">Gasthuis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682 503511</meta:user-defined>
    <meta:user-defined meta:name="OVERHEIDop.versieInformatie"/>
  </office:meta>
</office:document-meta>
</file>