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8a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48a, Grootebroek</text:p>
            <text:p text:style-name="common-al">Voor: tijdelijke vergunning (5 jaar) paintball terrein</text:p>
            <text:p text:style-name="common-al">Datum ontvangst: 20 september 2018</text:p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Stede Broec, telefoonnummer 0228 – 510 1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21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48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213</meta:user-defined>
    <meta:user-defined meta:name="OVERHEIDop.GmbID/DC.identifier">gmb-2018-20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43 522929</meta:user-defined>
    <meta:user-defined meta:name="OVERHEIDop.versieInformatie"/>
  </office:meta>
</office:document-meta>
</file>