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voor het aanleggen van een in- uitrit - Hoogbroekst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2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voor het aanleggen van een in- uitrit - Hoogbroekst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11</meta:user-defined>
    <meta:user-defined meta:name="OVERHEIDop.GmbID/DC.identifier">gmb-2018-207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