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terhurken 5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heeft de gemeente een melding activiteitenbesluit milieubeheer ontvangen voor activiteiten waarvoor geen vergunningplicht geldt op locatie tegenover Boterhurken 5 te Erp. De melding is geregistreerd onder zaaknummer AMVB-2018-006. De melding betreft:</text:p>
            <text:p text:style-name="common-al">plaatsen van twee bovengrondse propaantanks van 9,1m3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2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oterhurken 5 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21</meta:user-defined>
    <meta:user-defined meta:name="OVERHEIDop.GmbID/DC.identifier">gmb-2018-20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V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284 402211</meta:user-defined>
    <meta:user-defined meta:name="OVERHEIDop.versieInformatie"/>
  </office:meta>
</office:document-meta>
</file>