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ntocht sinterklaas Heiloo op zaterdag 24 november 2018 van 10.00 uur tot 14.00 uur vanaf het Gemeentehuis, Raadhuisplein 1, 1851JL Heiloo, verzenddatum besluit 27 september 2018 (APV1800682).</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07200</text:span><text:line-break/><text:date style:data-style-name="dag" text:fixed="true" text:date-value="2018-10-03"/><text:line-break/><text:date style:data-style-name="jaar" text:fixed="true" text:date-value="2018-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00</text:span><text:date style:data-style-name="nicedate" text:fixed="true" text:date-value="2018-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7200</text:span><text:date style:data-style-name="nicedate" text:fixed="true" text:date-value="2018-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intocht sinterklaas Heiloo op zaterdag 24 november 2018 van 10.00 uur tot 14.00 uur vanaf het Gemeentehuis, Raadhuisplein 1, 1851JL Heiloo, verzenddatum besluit 27 september 2018 (APV180068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3</meta:user-defined>
    <meta:user-defined meta:name="OVERHEIDop.publicationIssue">207200</meta:user-defined>
    <meta:user-defined meta:name="OVERHEIDop.GmbID/DC.identifier">gmb-2018-2072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1JL 1</meta:user-defined>
    <meta:user-defined meta:name="OVERHEIDop.woonplaats">Heiloo</meta:user-defined>
    <meta:user-defined meta:name="OVERHEIDop.straatnaam">Raadhuisplein</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9292 513186</meta:user-defined>
    <meta:user-defined meta:name="OVERHEIDop.versieInformatie"/>
  </office:meta>
</office:document-meta>
</file>