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ubbelwandig rvs rookkanaal , V2017/726, Marokkostraat 88 te Alphen aan den Rijn</text:p>
            <text:p text:style-name="tussenkopcur">Marokkostraat 88 te Alphen aan den Rijn</text:p>
            <text:p text:style-name="tussenkopcur">2408 JJ</text:p>
            <text:p text:style-name="tussenkopcur">V2017/726</text:p>
            <text:p text:style-name="tussenkopcur">het plaatsen van een dubbelwandig rvs rookkanaal </text:p>
            <text:p text:style-name="tussenkopcur">Datum indiening: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72</meta:user-defined>
    <meta:user-defined meta:name="OVERHEIDop.GmbID/DC.identifier">gmb-2018-2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J 88</meta:user-defined>
    <meta:user-defined meta:name="OVERHEIDop.woonplaats">Alphen aan den Rijn</meta:user-defined>
    <meta:user-defined meta:name="OVERHEIDop.straatnaam">Marokk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3 459332</meta:user-defined>
    <meta:user-defined meta:name="OVERHEIDop.versieInformatie"/>
  </office:meta>
</office:document-meta>
</file>