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en uitbreiden woning, Helmhorstweg 5 (zaaknummer 5641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lmhorstweg 5</text:span> – voor het verbouwen en uitbreiden van de woning, verzonden op 25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197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9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9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en uitbreiden woning, Helmhorstweg 5 (zaaknummer 5641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97</meta:user-defined>
    <meta:user-defined meta:name="OVERHEIDop.GmbID/DC.identifier">gmb-2018-207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PH 5</meta:user-defined>
    <meta:user-defined meta:name="OVERHEIDop.woonplaats">Zwolle</meta:user-defined>
    <meta:user-defined meta:name="OVERHEIDop.straatnaam">Helmhorst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320 502689</meta:user-defined>
    <meta:user-defined meta:name="OVERHEIDop.versieInformatie"/>
  </office:meta>
</office:document-meta>
</file>