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maleveltstraat 15, 3117 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heeft de gemeente een aanvraag ontvangen voor een omgevingsvergunning op locatie Van Smaleveltstraat 15, 3117 CE te Schiedam. De aanvraag is geregistreerd onder zaaknummer 18OMGS328 en projectomschrijving: het vervangen van de gevelbekleding van de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71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maleveltstraat 15, 3117 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93</meta:user-defined>
    <meta:user-defined meta:name="OVERHEIDop.GmbID/DC.identifier">gmb-2018-20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E 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78.86 436451.5</meta:user-defined>
    <meta:user-defined meta:name="OVERHEIDop.versieInformatie"/>
  </office:meta>
</office:document-meta>
</file>