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bert van Eijkenstraat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september 2018 heeft de gemeente een aanvraag ontvangen voor het plaatsen van een dakkapel in het voordakvlak en het vergroten van de bestaande dakkapel in het achterdakvlak van de woning op locatie Huibert van Eijkenstraat 28 te Naarden. De aanvraag is geregistreerd onder zaaknummer HZ_WABO-18-167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718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8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8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bert van Eijkenstraat 2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89</meta:user-defined>
    <meta:user-defined meta:name="OVERHEIDop.GmbID/DC.identifier">gmb-2018-2071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TM 28</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922 479009</meta:user-defined>
    <meta:user-defined meta:name="OVERHEIDop.versieInformatie"/>
  </office:meta>
</office:document-meta>
</file>