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kapel achtergevel, Tiendschuurstraat 147 (zaaknummer 56435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Tiendschuurstraat 147</text:span> – voor het plaatsen van een dakkapel op de achtergevel, verzonden op 25 septem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7185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85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85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laatsen dakkapel achtergevel, Tiendschuurstraat 147 (zaaknummer 56435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185</meta:user-defined>
    <meta:user-defined meta:name="OVERHEIDop.GmbID/DC.identifier">gmb-2018-207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XZ 147</meta:user-defined>
    <meta:user-defined meta:name="OVERHEIDop.woonplaats">Zwolle</meta:user-defined>
    <meta:user-defined meta:name="OVERHEIDop.straatnaam">Tiendschuur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499 504694</meta:user-defined>
    <meta:user-defined meta:name="OVERHEIDop.versieInformatie"/>
  </office:meta>
</office:document-meta>
</file>