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tot  wijziging  Algemene plaatselijke verordenin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burgemeester en wethouders van 19 juni 2018, nr. 401;</text:p>
            <text:p text:style-name="al">gelet op de artikelen 149 en 151d van de Gemeentewet;</text:p>
            <text:p text:style-name="al"/>
            <text:p text:style-name="al">b e s l u i t:</text:p>
            <text:p text:style-name="al"/>
            <text:p text:style-name="al">vast te stellen de volgende wijziging van de Algemene plaatselijke verordening Leidschendam-Voor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Leidschendam-Voorburg wordt gewijzigd als volgt:</text:p>
            <text:p text:style-name="al"/>
            <text:p text:style-name="al">A</text:p>
            <text:p text:style-name="al">Na artikel 2:77 worden twee artikelen ingevoegd, luidende:</text:p>
            <text:p text:style-name="al"/>
            <text:p text:style-name="al">
            <text:span text:style-name="nadrukvet">Artikel 2:78 Gebiedsontzeggingen</text:span>
          </text:p>
            <text:p text:style-name="al">[Gereserveerd]</text:p>
            <text:p text:style-name="al"/>
            <text:p text:style-name="al">
            <text:span text:style-name="nadrukvet">Artikel 2:79 Woonoverlast als bedoeld in artikel 151d Gemeentewet</text:span>
          </text:p>
            <text:list text:style-name="id1-3-2-2-1-11">
              <text:list-item text:style-override="id1-3-2-2-1-1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p text:style-name="al">B</text:p>
            <text:p text:style-name="al"/>
            <text:p text:style-name="al">Na de toelichting op artikel 2:77 wordt de volgende  toelichting  ingevoegd:</text:p>
            <text:p text:style-name="al"/>
            <text:p text:style-name="al">
            <text:span text:style-name="nadrukvet">Artikel 2:79 Woonoverlast als bedoeld in artikel 151d Gemeentewet</text:span>
          </text:p>
            <text:p text:style-name="al">Algemeen</text:p>
            <text:p text:style-name="al">Per 1 juli 2017 is de Wet aanpak woonoverlast in werking getreden. Deze wet behelst het opnemen van een nieuw artikel 151d in de Gemeentewet:</text:p>
            <text:p text:style-name="al"/>
            <text:p text:style-name="al">
            <text:span text:style-name="nadrukvet">Artikel 151d </text:span>
          </text:p>
            <text:list text:style-name="id1-3-2-2-1-22">
              <text:list-item text:style-override="id1-3-2-2-1-22-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2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1-2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vet">Artikelsgewijze toelichting</text:span>
          </text:p>
            <text:p text:style-name="al">Lid 1</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Lid 2</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de dag na de dag van de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Leidschendam-Voorburg van 11 september  2018.</text:span></text:p>
            <text:p><text:span text:style-name="functie">de griffier,  de voorzitter,</text:span></text:p>
            <text:p><text:span text:style-name="functie">mr. G.A. van Egmond , dhr. K. Tigel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18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Leidschendam-Voorburg  tot  wijziging  Algemene plaatselijke verordening  Leidschendam-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83</meta:user-defined>
    <meta:user-defined meta:name="OVERHEIDop.GmbID/DC.identifier">gmb-2018-207183</meta:user-defined>
    <meta:user-defined meta:name="OVERHEID.TaxonomieBeleidsagenda/OVERHEID.category">Openbare orde en veiligheid | Organisatie en beleid</meta:user-defined>
    <meta:user-defined meta:name="OVERHEID.Gemeente/DC.spatial">Leidschendam-Voorburg</meta:user-defined>
    <meta:user-defined meta:name="DC.source">Gemeentewet, art. 149;</meta:user-defined>
    <meta:user-defined meta:name="OVERHEIDop.referentienummer">401</meta:user-defined>
    <meta:user-defined meta:name="DCTERMS.alternative">Algemene plaatselijke verordening Leidschendam-Voorburg</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10-02</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33359_15</meta:user-defined>
    <meta:user-defined meta:name="OVERHEIDop.versieInformatie"/>
  </office:meta>
</office:document-meta>
</file>