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321 Veluws Bierfest 2018, d.d. 5, 6 en 7 oktober 2018 op het Zwitsalterr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Veluws Bierfest 2018</text:p>
            <text:p text:style-name="tussenkopcur"/>
            <text:p text:style-name="tussenkopcur"/>
            <text:p text:style-name="tussenkopcur">Datum vergunning:  27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179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7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7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321 Veluws Bierfest 2018, d.d. 5, 6 en 7 oktober 2018 op het Zwitsalterr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179</meta:user-defined>
    <meta:user-defined meta:name="OVERHEIDop.GmbID/DC.identifier">gmb-2018-2071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K 122b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03 470983</meta:user-defined>
    <meta:user-defined meta:name="OVERHEIDop.versieInformatie"/>
  </office:meta>
</office:document-meta>
</file>