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18 rijwoningen type Dames aan het Hof, kavel 51 t/m 68, Lombok-Zuid in Eerb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september 2018</text:p>
            <text:p text:style-name="common-al">Locatie: kavel 51 t/m 68, Lombok-Zuid in Eerbe</text:p>
            <text:p text:style-name="common-al">Voor: het bouwen van 18 rijwoningen type Dames aan het Hof</text:p>
            <text:p text:style-name="common-al">Activiteit(en): Bouwen</text:p>
            <text:p text:style-name="common-al">Registratienummer: SXO-2018-095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17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7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7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18 rijwoningen type Dames aan het Hof, kavel 51 t/m 68, Lombok-Zuid in Eerb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176</meta:user-defined>
    <meta:user-defined meta:name="OVERHEIDop.GmbID/DC.identifier">gmb-2018-207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N 1</meta:user-defined>
    <meta:user-defined meta:name="OVERHEIDop.woonplaats">Eerbeek</meta:user-defined>
    <meta:user-defined meta:name="OVERHEIDop.straatnaam">Lombok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145 458165</meta:user-defined>
    <meta:user-defined meta:name="OVERHEIDop.versieInformatie"/>
  </office:meta>
</office:document-meta>
</file>