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het handelen in strijd met regels ruimtelijke ordening - Beatrixstraat 32, 34, en 34a 6654 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1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het handelen in strijd met regels ruimtelijke ordening - Beatrixstraat 32, 34, en 34a 6654 E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70</meta:user-defined>
    <meta:user-defined meta:name="OVERHEIDop.GmbID/DC.identifier">gmb-2018-207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L 32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1 432420</meta:user-defined>
    <meta:user-defined meta:name="OVERHEIDop.versieInformatie"/>
  </office:meta>
</office:document-meta>
</file>