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voegwerk gevel v.v. nieuwe knikvoeg cf. nr. 152, Sonsbeeksingel 15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common-al">Zaakid: 195275994</text:p>
            <text:p text:style-name="common-al">OLO-nummer: 3920937</text:p>
            <text:p text:style-name="common-al">Datum indiening: 19 september 2018</text:p>
            <text:p text:style-name="common-al">Omschrijving: voegwerk gevel v.v. nieuwe knikvoeg cf. nr. 152</text:p>
            <text:p text:style-name="common-al">Adres: Sonsbeeksingel 153 </text:p>
            <text:p text:style-name="common-al">Activiteit: Bouwen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207169</text:span><text:line-break/><text:date style:data-style-name="dag" text:fixed="true" text:date-value="2018-10-03"/><text:line-break/><text:date style:data-style-name="jaar" text:fixed="true" text:date-value="2018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7169</text:span><text:date style:data-style-name="nicedate" text:fixed="true" text:date-value="2018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7169</text:span><text:date style:data-style-name="nicedate" text:fixed="true" text:date-value="2018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DRA Gemeente Arnhem - Aanvraag omgevingsvergunning, voegwerk gevel v.v. nieuwe knikvoeg cf. nr. 152, Sonsbeeksingel 15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03</meta:user-defined>
    <meta:user-defined meta:name="OVERHEIDop.publicationIssue">207169</meta:user-defined>
    <meta:user-defined meta:name="OVERHEIDop.GmbID/DC.identifier">gmb-2018-20716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22BM 153</meta:user-defined>
    <meta:user-defined meta:name="OVERHEIDop.woonplaats">Arnhem</meta:user-defined>
    <meta:user-defined meta:name="OVERHEIDop.straatnaam">Sonsbeeksingel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91565 444252</meta:user-defined>
    <meta:user-defined meta:name="OVERHEIDop.versieInformatie"/>
  </office:meta>
</office:document-meta>
</file>