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Spieringshoek 8, 3118 L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Laan van Spieringshoek 8, 3118 LN te Schiedam. De aanvraag is geregistreerd onder zaaknummer 18OMGS323 en projectomschrijving: het vervangen van een kozijn op de 1e 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pieringshoek 8, 3118 L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67</meta:user-defined>
    <meta:user-defined meta:name="OVERHEIDop.GmbID/DC.identifier">gmb-2018-20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LN 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45.58 437264.93</meta:user-defined>
    <meta:user-defined meta:name="OVERHEIDop.versieInformatie"/>
  </office:meta>
</office:document-meta>
</file>