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emmingswijziging van horeca B naar horeca A, Paul Krug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5951</text:p>
            <text:p text:style-name="common-al">OLO-nummer: 3900475</text:p>
            <text:p text:style-name="common-al">Datum indiening: 18 september 2018</text:p>
            <text:p text:style-name="common-al">Omschrijving: bestemmingswijziging van horeca B naar horeca A</text:p>
            <text:p text:style-name="common-al">Adres: Paul Krugerstraat 3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emmingswijziging van horeca B naar horeca A, Paul Krug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66</meta:user-defined>
    <meta:user-defined meta:name="OVERHEIDop.GmbID/DC.identifier">gmb-2018-20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R 3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0 444453</meta:user-defined>
    <meta:user-defined meta:name="OVERHEIDop.versieInformatie"/>
  </office:meta>
</office:document-meta>
</file>